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01000000013D37C7C1B9F79299.jpg" manifest:media-type="image/jpeg"/>
  <manifest:file-entry manifest:full-path="Pictures/100000000000000100000001AE97D22F3E69D214.jpg" manifest:media-type="image/jpeg"/>
  <manifest:file-entry manifest:full-path="Pictures/100000000000000200000001E7C861A2F2C35FDF.jpg" manifest:media-type="image/jpeg"/>
  <manifest:file-entry manifest:full-path="Pictures/1000000000000001000000016C4920D02C610D97.jpg" manifest:media-type="image/jpeg"/>
  <manifest:file-entry manifest:full-path="Pictures/100000000000003A000000089A7C25E4D1D51659.jpg" manifest:media-type="image/jpeg"/>
  <manifest:file-entry manifest:full-path="Pictures/10000000000000010000000F644C10654554864E.jpg" manifest:media-type="image/jpeg"/>
  <manifest:file-entry manifest:full-path="Pictures/10000000000000070000000466DA582E2DC5BD33.jpg" manifest:media-type="image/jpeg"/>
  <manifest:file-entry manifest:full-path="Pictures/1000000000000001000000062446EDF9BA9269D6.jpg" manifest:media-type="image/jpeg"/>
  <manifest:file-entry manifest:full-path="Pictures/100000000000000700000002A54722540DF2712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left="-0.101cm" fo:margin-right="0.67cm" fo:margin-top="0.007cm" fo:margin-bottom="0cm" loext:contextual-spacing="false" fo:line-height="115%" fo:text-align="start" style:justify-single-word="false" fo:orphans="0" fo:widows="0" fo:text-indent="0cm" style:auto-text-indent="false"/>
      <style:text-properties style:font-name="Tinos" fo:font-size="14pt" officeooo:paragraph-rsid="0081dfd4" style:font-size-asian="14pt" style:font-size-complex="14pt"/>
    </style:style>
    <style:style style:name="P8" style:family="paragraph" style:parent-style-name="Standard">
      <style:paragraph-properties fo:margin-left="-0.101cm" fo:margin-right="0.67cm" fo:margin-top="0.007cm" fo:margin-bottom="0cm" loext:contextual-spacing="false" fo:line-height="115%" fo:text-align="justify" style:justify-single-word="false" fo:orphans="0" fo:widows="0" fo:text-indent="0cm" style:auto-text-indent="false"/>
      <style:text-properties style:font-name="Tinos" fo:font-size="14pt" officeooo:paragraph-rsid="0083199c" style:font-size-asian="14pt" style:font-size-complex="14pt"/>
    </style:style>
    <style:style style:name="P9" style:family="paragraph" style:parent-style-name="Standard">
      <style:paragraph-properties fo:margin-left="-0.101cm" fo:margin-right="0.67cm" fo:margin-top="0.007cm" fo:margin-bottom="0cm" loext:contextual-spacing="false" fo:line-height="115%" fo:text-align="start" style:justify-single-word="false" fo:orphans="0" fo:widows="0" fo:text-indent="0cm" style:auto-text-indent="false"/>
      <style:text-properties officeooo:paragraph-rsid="0081dfd4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outline="false" style:text-line-through-style="none" style:text-line-through-type="none" style:font-name="Tinos" fo:font-size="14pt" fo:letter-spacing="normal" fo:font-style="normal" style:text-underline-style="none" fo:font-weight="normal" officeooo:paragraph-rsid="0081dfd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11" style:family="paragraph" style:parent-style-name="Standard">
      <style:paragraph-properties fo:margin-left="0.228cm" fo:margin-right="-0.104cm" fo:margin-top="0cm" fo:margin-bottom="0cm" loext:contextual-spacing="false" fo:line-height="115%" fo:text-align="start" style:justify-single-word="false" fo:orphans="0" fo:widows="0" fo:text-indent="1.228cm" style:auto-text-indent="false"/>
      <style:text-properties style:font-name="Tinos" fo:font-size="14pt" officeooo:paragraph-rsid="0081dfd4" style:font-size-asian="14pt" style:font-size-complex="14pt"/>
    </style:style>
    <style:style style:name="P12" style:family="paragraph" style:parent-style-name="Standard">
      <style:paragraph-properties fo:margin-left="1.185cm" fo:margin-right="-0.035cm" fo:margin-top="0.009cm" fo:margin-bottom="0cm" loext:contextual-spacing="false" fo:line-height="115%" fo:text-align="start" style:justify-single-word="false" fo:orphans="0" fo:widows="0" fo:text-indent="0cm" style:auto-text-indent="false"/>
      <style:text-properties style:font-name="Tinos" fo:font-size="14pt" officeooo:paragraph-rsid="0081dfd4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0cm"/>
          <style:tab-stop style:position="1.296cm"/>
          <style:tab-stop style:position="3.683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.4cm" fo:margin-top="0.004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2.547cm"/>
          <style:tab-stop style:position="3.418cm"/>
          <style:tab-stop style:position="5.473cm"/>
          <style:tab-stop style:position="6.719cm"/>
          <style:tab-stop style:position="8.461cm"/>
          <style:tab-stop style:position="9.857cm"/>
          <style:tab-stop style:position="11.075cm"/>
          <style:tab-stop style:position="11.793cm"/>
          <style:tab-stop style:position="12.988cm"/>
          <style:tab-stop style:position="14.171cm"/>
          <style:tab-stop style:position="15.771cm"/>
          <style:tab-stop style:position="16.716cm"/>
          <style:tab-stop style:position="17.639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.4cm" fo:margin-top="0.004cm" fo:margin-bottom="0cm" loext:contextual-spacing="false" fo:line-height="115%" fo:text-align="start" style:justify-single-word="false" fo:orphans="0" fo:widows="0" fo:text-indent="0cm" style:auto-text-indent="false" fo:background-color="transparent">
        <style:tab-stops>
          <style:tab-stop style:position="2.547cm"/>
          <style:tab-stop style:position="3.418cm"/>
          <style:tab-stop style:position="5.473cm"/>
          <style:tab-stop style:position="6.719cm"/>
          <style:tab-stop style:position="8.461cm"/>
          <style:tab-stop style:position="9.857cm"/>
          <style:tab-stop style:position="11.075cm"/>
          <style:tab-stop style:position="11.793cm"/>
          <style:tab-stop style:position="12.988cm"/>
          <style:tab-stop style:position="14.171cm"/>
          <style:tab-stop style:position="15.771cm"/>
          <style:tab-stop style:position="16.716cm"/>
          <style:tab-stop style:position="17.639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15%" fo:text-align="start" style:justify-single-word="false" fo:orphans="0" fo:widows="0" fo:text-indent="0cm" style:auto-text-indent="false" fo:background-color="transparent"/>
      <style:text-properties style:font-name="Tinos" fo:font-size="14pt" officeooo:paragraph-rsid="0081dfd4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fo:line-height="115%" fo:text-align="start" style:justify-single-word="false" fo:orphans="0" fo:widows="0" fo:text-indent="0cm" style:auto-text-indent="false" style:page-number="auto" fo:background-color="transparent"/>
      <style:text-properties style:font-name="Tinos" fo:font-size="14pt" officeooo:paragraph-rsid="0081dfd4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fo:line-height="115%" fo:text-align="start" style:justify-single-word="false" fo:orphans="0" fo:widows="0" fo:text-indent="0cm" style:auto-text-indent="false" style:page-number="auto" fo:background-color="transparent"/>
      <style:text-properties style:font-name="Tinos" fo:font-size="14pt" officeooo:paragraph-rsid="0081dfd4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-0.298cm"/>
          <style:tab-stop style:position="2.438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009cm" fo:margin-bottom="0cm" loext:contextual-spacing="false" fo:line-height="115%" fo:text-align="start" style:justify-single-word="false" fo:orphans="0" fo:widows="0" fo:text-indent="0cm" style:auto-text-indent="false" style:page-number="auto" fo:background-color="transparent"/>
      <style:text-properties style:font-name="Tinos" fo:font-size="14pt" officeooo:paragraph-rsid="0081dfd4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background-color="transparent"/>
      <style:text-properties style:font-name="Tinos" fo:font-size="14pt" fo:font-weight="bold" officeooo:paragraph-rsid="0081dfd4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fo:background-color="transparent"/>
      <style:text-properties style:font-name="Tinos" fo:font-size="14pt" fo:font-weight="bold" officeooo:paragraph-rsid="0081dfd4" style:font-size-asian="14pt" style:font-weight-asian="bold" style:font-size-complex="14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67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2.312cm"/>
          <style:tab-stop style:position="5.054cm"/>
          <style:tab-stop style:position="8.936cm"/>
          <style:tab-stop style:position="10.627cm"/>
          <style:tab-stop style:position="11.541cm"/>
          <style:tab-stop style:position="14.57cm"/>
          <style:tab-stop style:position="17.861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3.701cm" fo:margin-top="0.026cm" fo:margin-bottom="0cm" loext:contextual-spacing="false" fo:line-height="115%" fo:text-align="start" style:justify-single-word="false" fo:orphans="0" fo:widows="0" fo:text-indent="0cm" style:auto-text-indent="false" fo:background-color="transparent">
        <style:tab-stops>
          <style:tab-stop style:position="0cm"/>
          <style:tab-stop style:position="3.683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3.701cm" fo:margin-top="0.026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0cm"/>
          <style:tab-stop style:position="3.683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2.3cm" fo:margin-top="0.048cm" fo:margin-bottom="0cm" loext:contextual-spacing="false" fo:line-height="115%" fo:text-align="start" style:justify-single-word="false" fo:orphans="0" fo:widows="0" fo:text-indent="0cm" style:auto-text-indent="false" style:page-number="auto" fo:background-color="transparent"/>
      <style:text-properties style:font-name="Tinos" fo:font-size="14pt" officeooo:paragraph-rsid="0081dfd4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2.3cm" fo:margin-top="0.048cm" fo:margin-bottom="0cm" loext:contextual-spacing="false" fo:line-height="115%" fo:text-align="start" style:justify-single-word="false" fo:orphans="0" fo:widows="0" fo:text-indent="0cm" style:auto-text-indent="false" fo:background-color="transparent"/>
      <style:text-properties style:font-name="Tinos" fo:font-size="14pt" officeooo:paragraph-rsid="0081dfd4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.499cm" fo:margin-top="0.002cm" fo:margin-bottom="0cm" loext:contextual-spacing="false" fo:line-height="115%" fo:text-align="start" style:justify-single-word="false" fo:orphans="0" fo:widows="0" fo:text-indent="0cm" style:auto-text-indent="false" fo:background-color="transparent">
        <style:tab-stops>
          <style:tab-stop style:position="7.437cm"/>
          <style:tab-stop style:position="14.931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0.499cm" fo:margin-top="0.002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7.437cm"/>
          <style:tab-stop style:position="14.931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30" style:family="paragraph" style:parent-style-name="Standard">
      <style:paragraph-properties fo:margin-left="0cm" fo:margin-right="0.194cm" fo:margin-top="0cm" fo:margin-bottom="0cm" loext:contextual-spacing="false" fo:line-height="115%" fo:text-align="start" style:justify-single-word="false" fo:orphans="0" fo:widows="0" fo:text-indent="1.219cm" style:auto-text-indent="false"/>
      <style:text-properties style:font-name="Tinos" fo:font-size="14pt" officeooo:paragraph-rsid="0081dfd4" style:font-size-asian="14pt" style:font-size-complex="14pt"/>
    </style:style>
    <style:style style:name="P31" style:family="paragraph" style:parent-style-name="Standard">
      <style:paragraph-properties fo:margin-left="1.244cm" fo:margin-right="-0.035cm" fo:margin-top="0cm" fo:margin-bottom="0cm" loext:contextual-spacing="false" fo:line-height="115%" fo:text-align="start" style:justify-single-word="false" fo:orphans="0" fo:widows="0" fo:text-indent="0cm" style:auto-text-indent="false"/>
      <style:text-properties style:font-name="Tinos" fo:font-size="14pt" officeooo:paragraph-rsid="0081dfd4" style:font-size-asian="14pt" style:font-size-complex="14pt"/>
    </style:style>
    <style:style style:name="P32" style:family="paragraph" style:parent-style-name="Standard">
      <style:paragraph-properties fo:margin-left="0cm" fo:margin-right="0.208cm" fo:margin-top="0.166cm" fo:margin-bottom="0cm" loext:contextual-spacing="false" fo:line-height="115%" fo:text-align="start" style:justify-single-word="false" fo:orphans="0" fo:widows="0" fo:text-indent="1.219cm" style:auto-text-indent="false"/>
      <style:text-properties style:font-name="Tinos" fo:font-size="14pt" officeooo:paragraph-rsid="0081dfd4" style:font-size-asian="14pt" style:font-size-complex="14pt"/>
    </style:style>
    <style:style style:name="P33" style:family="paragraph" style:parent-style-name="Standard">
      <style:paragraph-properties fo:margin-left="0cm" fo:margin-right="0.196cm" fo:margin-top="0.005cm" fo:margin-bottom="0cm" loext:contextual-spacing="false" fo:line-height="115%" fo:text-align="start" style:justify-single-word="false" fo:orphans="0" fo:widows="0" fo:text-indent="1.219cm" style:auto-text-indent="false"/>
      <style:text-properties style:font-name="Tinos" fo:font-size="14pt" officeooo:paragraph-rsid="0081dfd4" style:font-size-asian="14pt" style:font-size-complex="14pt"/>
    </style:style>
    <style:style style:name="P34" style:family="paragraph" style:parent-style-name="Standard">
      <style:paragraph-properties fo:margin-left="0cm" fo:margin-right="0.173cm" fo:margin-top="0.072cm" fo:margin-bottom="0cm" loext:contextual-spacing="false" fo:line-height="115%" fo:text-align="start" style:justify-single-word="false" fo:orphans="0" fo:widows="0" fo:text-indent="1.219cm" style:auto-text-indent="false">
        <style:tab-stops>
          <style:tab-stop style:position="2.977cm"/>
          <style:tab-stop style:position="4.794cm"/>
          <style:tab-stop style:position="6.362cm"/>
          <style:tab-stop style:position="9.458cm"/>
          <style:tab-stop style:position="10.897cm"/>
          <style:tab-stop style:position="12.822cm"/>
          <style:tab-stop style:position="15.995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35" style:family="paragraph" style:parent-style-name="Standard">
      <style:paragraph-properties fo:margin-left="0cm" fo:margin-right="0.183cm" fo:margin-top="0.064cm" fo:margin-bottom="0cm" loext:contextual-spacing="false" fo:line-height="115%" fo:text-align="start" style:justify-single-word="false" fo:orphans="0" fo:widows="0" fo:text-indent="1.219cm" style:auto-text-indent="false"/>
      <style:text-properties style:font-name="Tinos" fo:font-size="14pt" officeooo:paragraph-rsid="0081dfd4" style:font-size-asian="14pt" style:font-size-complex="14pt"/>
    </style:style>
    <style:style style:name="P36" style:family="paragraph" style:parent-style-name="Standard">
      <style:paragraph-properties fo:margin-left="0cm" fo:margin-right="0.171cm" fo:margin-top="0.09cm" fo:margin-bottom="0cm" loext:contextual-spacing="false" fo:line-height="115%" fo:text-align="start" style:justify-single-word="false" fo:orphans="0" fo:widows="0" fo:text-indent="1.219cm" style:auto-text-indent="false"/>
      <style:text-properties officeooo:paragraph-rsid="0081dfd4"/>
    </style:style>
    <style:style style:name="P37" style:family="paragraph" style:parent-style-name="Standard">
      <style:paragraph-properties fo:margin-left="0cm" fo:margin-right="0.261cm" fo:margin-top="0.004cm" fo:margin-bottom="0cm" loext:contextual-spacing="false" fo:line-height="115%" fo:text-align="start" style:justify-single-word="false" fo:orphans="0" fo:widows="0" fo:text-indent="1.304cm" style:auto-text-indent="false"/>
      <style:text-properties style:font-name="Tinos" fo:font-size="14pt" officeooo:paragraph-rsid="0081dfd4" style:font-size-asian="14pt" style:font-size-complex="14pt"/>
    </style:style>
    <style:style style:name="P38" style:family="paragraph" style:parent-style-name="Standard">
      <style:paragraph-properties fo:margin-left="0cm" fo:margin-right="-0.104cm" fo:margin-top="0.081cm" fo:margin-bottom="0cm" loext:contextual-spacing="false" fo:line-height="115%" fo:text-align="start" style:justify-single-word="false" fo:orphans="0" fo:widows="0" fo:text-indent="1.219cm" style:auto-text-indent="false"/>
      <style:text-properties style:font-name="Tinos" fo:font-size="14pt" officeooo:paragraph-rsid="0081dfd4" style:font-size-asian="14pt" style:font-size-complex="14pt"/>
    </style:style>
    <style:style style:name="P39" style:family="paragraph" style:parent-style-name="Standard">
      <style:paragraph-properties fo:margin-left="0cm" fo:margin-right="-0.104cm" fo:margin-top="0.081cm" fo:margin-bottom="0cm" loext:contextual-spacing="false" fo:line-height="115%" fo:text-align="start" style:justify-single-word="false" fo:orphans="0" fo:widows="0" fo:text-indent="1.219cm" style:auto-text-indent="false"/>
      <style:text-properties officeooo:paragraph-rsid="0081dfd4"/>
    </style:style>
    <style:style style:name="P40" style:family="paragraph" style:parent-style-name="Standard">
      <style:paragraph-properties fo:margin-left="0cm" fo:margin-right="-0.104cm" fo:margin-top="0.002cm" fo:margin-bottom="0cm" loext:contextual-spacing="false" fo:line-height="115%" fo:text-align="start" style:justify-single-word="false" fo:orphans="0" fo:widows="0" fo:text-indent="1.219cm" style:auto-text-indent="false">
        <style:tab-stops>
          <style:tab-stop style:position="3.316cm"/>
          <style:tab-stop style:position="6.946cm"/>
          <style:tab-stop style:position="10.111cm"/>
          <style:tab-stop style:position="12.928cm"/>
          <style:tab-stop style:position="15.118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41" style:family="paragraph" style:parent-style-name="Standard">
      <style:paragraph-properties fo:margin-left="0cm" fo:margin-right="0.109cm" fo:margin-top="0.012cm" fo:margin-bottom="0cm" loext:contextual-spacing="false" fo:line-height="115%" fo:text-align="start" style:justify-single-word="false" fo:orphans="0" fo:widows="0" fo:text-indent="1.219cm" style:auto-text-indent="false"/>
      <style:text-properties officeooo:paragraph-rsid="0081dfd4"/>
    </style:style>
    <style:style style:name="P42" style:family="paragraph" style:parent-style-name="Standard">
      <style:paragraph-properties fo:margin-left="0cm" fo:margin-right="-0.093cm" fo:margin-top="0.046cm" fo:margin-bottom="0cm" loext:contextual-spacing="false" fo:line-height="115%" fo:text-align="start" style:justify-single-word="false" fo:orphans="0" fo:widows="0" fo:text-indent="1.219cm" style:auto-text-indent="false"/>
      <style:text-properties officeooo:paragraph-rsid="0081dfd4"/>
    </style:style>
    <style:style style:name="P43" style:family="paragraph" style:parent-style-name="Standard">
      <style:paragraph-properties fo:margin-left="1.235cm" fo:margin-right="-0.035cm" fo:margin-top="0cm" fo:margin-bottom="0cm" loext:contextual-spacing="false" fo:line-height="115%" fo:text-align="start" style:justify-single-word="false" fo:orphans="0" fo:widows="0" fo:text-indent="0cm" style:auto-text-indent="false"/>
      <style:text-properties style:font-name="Tinos" fo:font-size="14pt" officeooo:paragraph-rsid="0081dfd4" style:font-size-asian="14pt" style:font-size-complex="14pt"/>
    </style:style>
    <style:style style:name="P44" style:family="paragraph" style:parent-style-name="Standard">
      <style:paragraph-properties fo:margin-left="1.304cm" fo:margin-right="-0.035cm" fo:margin-top="0cm" fo:margin-bottom="0cm" loext:contextual-spacing="false" fo:line-height="115%" fo:text-align="start" style:justify-single-word="false" fo:orphans="0" fo:widows="0" fo:text-indent="0cm" style:auto-text-indent="false"/>
      <style:text-properties style:font-name="Tinos" fo:font-size="14pt" officeooo:paragraph-rsid="0081dfd4" style:font-size-asian="14pt" style:font-size-complex="14pt"/>
    </style:style>
    <style:style style:name="P45" style:family="paragraph" style:parent-style-name="Standard">
      <style:paragraph-properties fo:margin-left="0.034cm" fo:margin-right="-0.09cm" fo:margin-top="0cm" fo:margin-bottom="0cm" loext:contextual-spacing="false" fo:line-height="115%" fo:text-align="start" style:justify-single-word="false" fo:orphans="0" fo:widows="0" fo:text-indent="1.219cm" style:auto-text-indent="false"/>
      <style:text-properties style:font-name="Tinos" fo:font-size="14pt" officeooo:paragraph-rsid="0081dfd4" style:font-size-asian="14pt" style:font-size-complex="14pt"/>
    </style:style>
    <style:style style:name="P46" style:family="paragraph" style:parent-style-name="Standard">
      <style:paragraph-properties fo:margin-left="1.168cm" fo:margin-right="-0.035cm" fo:margin-top="0.009cm" fo:margin-bottom="0cm" loext:contextual-spacing="false" fo:line-height="115%" fo:text-align="start" style:justify-single-word="false" fo:orphans="0" fo:widows="0" fo:text-indent="0cm" style:auto-text-indent="false"/>
      <style:text-properties style:font-name="Tinos" fo:font-size="14pt" officeooo:paragraph-rsid="0081dfd4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.199cm" fo:margin-top="0.072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2.977cm"/>
          <style:tab-stop style:position="4.794cm"/>
          <style:tab-stop style:position="6.362cm"/>
          <style:tab-stop style:position="9.458cm"/>
          <style:tab-stop style:position="10.897cm"/>
          <style:tab-stop style:position="12.822cm"/>
          <style:tab-stop style:position="15.995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cm" fo:margin-right="0.199cm" fo:margin-top="0.072cm" fo:margin-bottom="0cm" loext:contextual-spacing="false" fo:line-height="115%" fo:text-align="start" style:justify-single-word="false" fo:orphans="0" fo:widows="0" fo:text-indent="0cm" style:auto-text-indent="false" fo:background-color="transparent">
        <style:tab-stops>
          <style:tab-stop style:position="2.977cm"/>
          <style:tab-stop style:position="4.794cm"/>
          <style:tab-stop style:position="6.362cm"/>
          <style:tab-stop style:position="9.458cm"/>
          <style:tab-stop style:position="10.897cm"/>
          <style:tab-stop style:position="12.822cm"/>
          <style:tab-stop style:position="15.995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49" style:family="paragraph" style:parent-style-name="Standard" style:master-page-name="">
      <loext:graphic-properties draw:fill="none"/>
      <style:paragraph-properties fo:margin-left="0cm" fo:margin-right="0.199cm" fo:margin-top="0.041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5.551cm"/>
          <style:tab-stop style:position="7.751cm"/>
          <style:tab-stop style:position="9.096cm"/>
          <style:tab-stop style:position="9.841cm"/>
          <style:tab-stop style:position="15.52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P50" style:family="paragraph" style:parent-style-name="Standard" style:master-page-name="">
      <loext:graphic-properties draw:fill="none"/>
      <style:paragraph-properties fo:margin-left="0cm" fo:margin-right="-0.101cm" fo:margin-top="0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2.312cm"/>
        </style:tab-stops>
      </style:paragraph-properties>
      <style:text-properties officeooo:paragraph-rsid="0081dfd4"/>
    </style:style>
    <style:style style:name="P51" style:family="paragraph" style:parent-style-name="Standard" style:master-page-name="">
      <loext:graphic-properties draw:fill="none"/>
      <style:paragraph-properties fo:margin-left="0cm" fo:margin-right="-0.101cm" fo:margin-top="0.074cm" fo:margin-bottom="0cm" loext:contextual-spacing="false" fo:line-height="115%" fo:text-align="start" style:justify-single-word="false" fo:orphans="0" fo:widows="0" fo:text-indent="0cm" style:auto-text-indent="false" style:page-number="auto" fo:background-color="transparent">
        <style:tab-stops>
          <style:tab-stop style:position="2.312cm"/>
          <style:tab-stop style:position="5.087cm"/>
          <style:tab-stop style:position="9.003cm"/>
          <style:tab-stop style:position="10.73cm"/>
          <style:tab-stop style:position="11.677cm"/>
          <style:tab-stop style:position="14.46cm"/>
        </style:tab-stops>
      </style:paragraph-properties>
      <style:text-properties style:font-name="Tinos" fo:font-size="14pt" officeooo:paragraph-rsid="0081dfd4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etter-spacing="normal" fo:font-style="normal" style:text-underline-style="none" fo:font-weight="normal" officeooo:rsid="0083199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letter-spacing="normal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83199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etter-spacing="0.256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7" style:family="text">
      <style:text-properties fo:color="#000000" style:text-outline="false" style:text-line-through-style="none" style:text-line-through-type="none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8" style:family="text">
      <style:text-properties fo:color="#000000" style:text-outline="false" style:text-line-through-style="none" style:text-line-through-type="none" fo:font-size="12pt" fo:letter-spacing="normal" fo:font-style="normal" style:text-underline-style="none" fo:font-weight="normal" officeooo:rsid="0083199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9" style:family="text">
      <style:text-properties fo:color="#000000" style:text-outline="false" style:text-line-through-style="none" style:text-line-through-type="none" fo:font-size="12pt" fo:letter-spacing="normal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0" style:family="text">
      <style:text-properties fo:color="#000000" style:text-outline="false" style:text-line-through-style="none" style:text-line-through-type="none" fo:letter-spacing="-0.007cm" fo:font-style="normal" style:text-underline-style="none" style:font-name-asian="Times New Roman1" style:font-style-asian="normal" style:font-name-complex="Times New Roman1" style:font-style-complex="normal" style:text-scale="99%"/>
    </style:style>
    <style:style style:name="T11" style:family="text">
      <style:text-properties fo:color="#000000" style:text-outline="false" style:text-line-through-style="none" style:text-line-through-type="none" fo:letter-spacing="-0.00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" style:family="text">
      <style:text-properties fo:color="#000000" style:text-outline="false" style:text-line-through-style="none" style:text-line-through-type="none" fo:letter-spacing="-0.00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13" style:family="text">
      <style:text-properties fo:color="#000000" style:text-outline="false" style:text-line-through-style="none" style:text-line-through-type="none" fo:letter-spacing="normal" fo:font-style="normal" style:text-underline-style="none" style:font-name-asian="Times New Roman1" style:font-style-asian="normal" style:font-name-complex="Times New Roman1" style:font-style-complex="normal" style:text-scale="99%"/>
    </style:style>
    <style:style style:name="T14" style:family="text">
      <style:text-properties fo:color="#000000" style:text-outline="false" style:text-line-through-style="none" style:text-line-through-type="none" fo:letter-spacing="normal" fo:font-style="normal" style:text-underline-style="none" officeooo:rsid="001fa812" style:font-name-asian="Times New Roman1" style:font-style-asian="normal" style:font-name-complex="Times New Roman1" style:font-style-complex="normal" style:text-scale="99%"/>
    </style:style>
    <style:style style:name="T15" style:family="text">
      <style:text-properties fo:color="#000000" style:text-outline="false" style:text-line-through-style="none" style:text-line-through-type="none" fo:letter-spacing="normal" fo:font-style="normal" style:text-underline-style="none" style:font-name-asian="Times New Roman1" style:font-style-asian="normal" style:font-name-complex="Times New Roman1" style:font-style-complex="normal" style:text-scale="100%"/>
    </style:style>
    <style:style style:name="T16" style:family="text">
      <style:text-properties fo:color="#000000" style:text-outline="false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" style:family="text">
      <style:text-properties fo:color="#000000" style:text-outline="false" style:text-line-through-style="none" style:text-line-through-type="none" fo:letter-spacing="normal" fo:font-style="normal" style:text-underline-style="none" fo:font-weight="normal" officeooo:rsid="001fa812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" style:family="text">
      <style:text-properties fo:color="#000000" style:text-outline="false" style:text-line-through-style="none" style:text-line-through-type="none" fo:letter-spacing="normal" fo:font-style="normal" style:text-underline-style="none" fo:font-weight="normal" officeooo:rsid="0081dfd4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" style:family="text">
      <style:text-properties fo:color="#000000" style:text-outline="false" style:text-line-through-style="none" style:text-line-through-type="none" fo:letter-spacing="normal" fo:font-style="normal" style:text-underline-style="none" fo:font-weight="normal" officeooo:rsid="0083199c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0" style:family="text">
      <style:text-properties fo:color="#000000" style:text-outline="false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21" style:family="text">
      <style:text-properties fo:color="#000000" style:text-outline="false" style:text-line-through-style="none" style:text-line-through-type="none" fo:letter-spacing="normal" fo:font-style="normal" style:text-underline-style="none" fo:font-weight="normal" officeooo:rsid="0081dfd4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22" style:family="text">
      <style:text-properties fo:color="#000000" style:text-outline="false" style:text-line-through-style="none" style:text-line-through-type="none" fo:letter-spacing="normal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3" style:family="text">
      <style:text-properties fo:color="#000000" style:text-outline="false" style:text-line-through-style="none" style:text-line-through-type="none" fo:letter-spacing="normal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24" style:family="text">
      <style:text-properties fo:color="#000000" style:text-outline="false" style:text-line-through-style="none" style:text-line-through-type="none" fo:letter-spacing="normal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5" style:family="text">
      <style:text-properties fo:color="#000000" style:text-outline="false" style:text-line-through-style="none" style:text-line-through-type="none" fo:letter-spacing="-0.002cm" fo:font-style="normal" style:text-underline-style="none" style:font-name-asian="Times New Roman1" style:font-style-asian="normal" style:font-name-complex="Times New Roman1" style:font-style-complex="normal" style:text-scale="99%"/>
    </style:style>
    <style:style style:name="T26" style:family="text">
      <style:text-properties fo:color="#000000" style:text-outline="false" style:text-line-through-style="none" style:text-line-through-type="none" fo:letter-spacing="-0.0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7" style:family="text">
      <style:text-properties fo:color="#000000" style:text-outline="false" style:text-line-through-style="none" style:text-line-through-type="none" fo:letter-spacing="-0.0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28" style:family="text">
      <style:text-properties fo:color="#000000" style:text-outline="false" style:text-line-through-style="none" style:text-line-through-type="none" fo:letter-spacing="-0.002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9" style:family="text">
      <style:text-properties fo:color="#000000" style:text-outline="false" style:text-line-through-style="none" style:text-line-through-type="none" fo:letter-spacing="0.012cm" fo:font-style="normal" style:text-underline-style="none" style:font-name-asian="Times New Roman1" style:font-style-asian="normal" style:font-name-complex="Times New Roman1" style:font-style-complex="normal" style:text-scale="100%"/>
    </style:style>
    <style:style style:name="T30" style:family="text">
      <style:text-properties fo:color="#000000" style:text-outline="false" style:text-line-through-style="none" style:text-line-through-type="none" fo:letter-spacing="0.01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1" style:family="text">
      <style:text-properties fo:color="#000000" style:text-outline="false" style:text-line-through-style="none" style:text-line-through-type="none" fo:letter-spacing="0.012cm" fo:font-style="normal" style:text-underline-style="none" fo:font-weight="normal" officeooo:rsid="001fa812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2" style:family="text">
      <style:text-properties fo:color="#000000" style:text-outline="false" style:text-line-through-style="none" style:text-line-through-type="none" fo:letter-spacing="0.005cm" fo:font-style="normal" style:text-underline-style="none" style:font-name-asian="Times New Roman1" style:font-style-asian="normal" style:font-name-complex="Times New Roman1" style:font-style-complex="normal" style:text-scale="100%"/>
    </style:style>
    <style:style style:name="T33" style:family="text">
      <style:text-properties fo:color="#000000" style:text-outline="false" style:text-line-through-style="none" style:text-line-through-type="none" fo:letter-spacing="0.00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4" style:family="text">
      <style:text-properties fo:color="#000000" style:text-outline="false" style:text-line-through-style="none" style:text-line-through-type="none" fo:letter-spacing="0.005cm" fo:font-style="normal" style:text-underline-style="none" fo:font-weight="normal" officeooo:rsid="0081dfd4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5" style:family="text">
      <style:text-properties fo:color="#000000" style:text-outline="false" style:text-line-through-style="none" style:text-line-through-type="none" fo:letter-spacing="0.00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36" style:family="text">
      <style:text-properties fo:color="#000000" style:text-outline="false" style:text-line-through-style="none" style:text-line-through-type="none" fo:letter-spacing="0.005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7" style:family="text">
      <style:text-properties fo:color="#000000" style:text-outline="false" style:text-line-through-style="none" style:text-line-through-type="none" fo:letter-spacing="0.002cm" fo:font-style="normal" style:text-underline-style="none" style:font-name-asian="Times New Roman1" style:font-style-asian="normal" style:font-name-complex="Times New Roman1" style:font-style-complex="normal" style:text-scale="100%"/>
    </style:style>
    <style:style style:name="T38" style:family="text">
      <style:text-properties fo:color="#000000" style:text-outline="false" style:text-line-through-style="none" style:text-line-through-type="none" fo:letter-spacing="0.002cm" fo:font-style="normal" style:text-underline-style="none" style:font-name-asian="Times New Roman1" style:font-style-asian="normal" style:font-name-complex="Times New Roman1" style:font-style-complex="normal" style:text-scale="99%"/>
    </style:style>
    <style:style style:name="T39" style:family="text">
      <style:text-properties fo:color="#000000" style:text-outline="false" style:text-line-through-style="none" style:text-line-through-type="none" fo:letter-spacing="0.0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40" style:family="text">
      <style:text-properties fo:color="#000000" style:text-outline="false" style:text-line-through-style="none" style:text-line-through-type="none" fo:letter-spacing="0.0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41" style:family="text">
      <style:text-properties fo:color="#000000" style:text-outline="false" style:text-line-through-style="none" style:text-line-through-type="none" fo:letter-spacing="0.002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42" style:family="text">
      <style:text-properties fo:color="#000000" style:text-outline="false" style:text-line-through-style="none" style:text-line-through-type="none" fo:letter-spacing="0.002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43" style:family="text">
      <style:text-properties fo:color="#000000" style:text-outline="false" style:text-line-through-style="none" style:text-line-through-type="none" fo:letter-spacing="0.004cm" fo:font-style="normal" style:text-underline-style="none" style:font-name-asian="Times New Roman1" style:font-style-asian="normal" style:font-name-complex="Times New Roman1" style:font-style-complex="normal" style:text-scale="99%"/>
    </style:style>
    <style:style style:name="T44" style:family="text">
      <style:text-properties fo:color="#000000" style:text-outline="false" style:text-line-through-style="none" style:text-line-through-type="none" fo:letter-spacing="0.004cm" fo:font-style="normal" style:text-underline-style="none" style:font-name-asian="Times New Roman1" style:font-style-asian="normal" style:font-name-complex="Times New Roman1" style:font-style-complex="normal" style:text-scale="100%"/>
    </style:style>
    <style:style style:name="T45" style:family="text">
      <style:text-properties fo:color="#000000" style:text-outline="false" style:text-line-through-style="none" style:text-line-through-type="none" fo:letter-spacing="0.00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46" style:family="text">
      <style:text-properties fo:color="#000000" style:text-outline="false" style:text-line-through-style="none" style:text-line-through-type="none" fo:letter-spacing="0.00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47" style:family="text">
      <style:text-properties fo:color="#000000" style:text-outline="false" style:text-line-through-style="none" style:text-line-through-type="none" fo:letter-spacing="0.004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48" style:family="text">
      <style:text-properties fo:color="#000000" style:text-outline="false" style:text-line-through-style="none" style:text-line-through-type="none" fo:letter-spacing="-0.004cm" fo:font-style="normal" style:text-underline-style="none" style:font-name-asian="Times New Roman1" style:font-style-asian="normal" style:font-name-complex="Times New Roman1" style:font-style-complex="normal" style:text-scale="99%"/>
    </style:style>
    <style:style style:name="T49" style:family="text">
      <style:text-properties fo:color="#000000" style:text-outline="false" style:text-line-through-style="none" style:text-line-through-type="none" fo:letter-spacing="-0.00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50" style:family="text">
      <style:text-properties fo:color="#000000" style:text-outline="false" style:text-line-through-style="none" style:text-line-through-type="none" fo:letter-spacing="-0.00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51" style:family="text">
      <style:text-properties fo:color="#000000" style:text-outline="false" style:text-line-through-style="none" style:text-line-through-type="none" fo:letter-spacing="-0.004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52" style:family="text">
      <style:text-properties fo:color="#000000" style:text-outline="false" style:text-line-through-style="none" style:text-line-through-type="none" fo:letter-spacing="-0.004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53" style:family="text">
      <style:text-properties fo:color="#000000" style:text-outline="false" style:text-line-through-style="none" style:text-line-through-type="none" fo:letter-spacing="-0.005cm" fo:font-style="normal" style:text-underline-style="none" style:font-name-asian="Times New Roman1" style:font-style-asian="normal" style:font-name-complex="Times New Roman1" style:font-style-complex="normal" style:text-scale="99%"/>
    </style:style>
    <style:style style:name="T54" style:family="text">
      <style:text-properties fo:color="#000000" style:text-outline="false" style:text-line-through-style="none" style:text-line-through-type="none" fo:letter-spacing="-0.00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55" style:family="text">
      <style:text-properties fo:color="#000000" style:text-outline="false" style:text-line-through-style="none" style:text-line-through-type="none" fo:letter-spacing="-0.00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56" style:family="text">
      <style:text-properties fo:color="#000000" style:text-outline="false" style:text-line-through-style="none" style:text-line-through-type="none" fo:letter-spacing="0.00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57" style:family="text">
      <style:text-properties fo:color="#000000" style:text-outline="false" style:text-line-through-style="none" style:text-line-through-type="none" fo:letter-spacing="0.00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58" style:family="text">
      <style:text-properties fo:color="#000000" style:text-outline="false" style:text-line-through-style="none" style:text-line-through-type="none" fo:letter-spacing="0.009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59" style:family="text">
      <style:text-properties fo:color="#000000" style:text-outline="false" style:text-line-through-style="none" style:text-line-through-type="none" fo:letter-spacing="0.02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0" style:family="text">
      <style:text-properties fo:color="#000000" style:text-outline="false" style:text-line-through-style="none" style:text-line-through-type="none" fo:letter-spacing="0.03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1" style:family="text">
      <style:text-properties fo:color="#000000" style:text-outline="false" style:text-line-through-style="none" style:text-line-through-type="none" fo:letter-spacing="0.02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2" style:family="text">
      <style:text-properties fo:color="#000000" style:text-outline="false" style:text-line-through-style="none" style:text-line-through-type="none" fo:letter-spacing="0.02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3" style:family="text">
      <style:text-properties fo:color="#000000" style:text-outline="false" style:text-line-through-style="none" style:text-line-through-type="none" fo:letter-spacing="0.00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4" style:family="text">
      <style:text-properties fo:color="#000000" style:text-outline="false" style:text-line-through-style="none" style:text-line-through-type="none" fo:letter-spacing="0.00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65" style:family="text">
      <style:text-properties fo:color="#000000" style:text-outline="false" style:text-line-through-style="none" style:text-line-through-type="none" fo:letter-spacing="0.007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6" style:family="text">
      <style:text-properties fo:color="#000000" style:text-outline="false" style:text-line-through-style="none" style:text-line-through-type="none" fo:letter-spacing="0.0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7" style:family="text">
      <style:text-properties fo:color="#000000" style:text-outline="false" style:text-line-through-style="none" style:text-line-through-type="none" fo:letter-spacing="0.02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8" style:family="text">
      <style:text-properties fo:color="#000000" style:text-outline="false" style:text-line-through-style="none" style:text-line-through-type="none" fo:letter-spacing="0.03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9" style:family="text">
      <style:text-properties fo:color="#000000" style:text-outline="false" style:text-line-through-style="none" style:text-line-through-type="none" fo:letter-spacing="-0.01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0" style:family="text">
      <style:text-properties fo:color="#000000" style:text-outline="false" style:text-line-through-style="none" style:text-line-through-type="none" fo:letter-spacing="-0.012cm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1" style:family="text">
      <style:text-properties fo:color="#000000" style:text-outline="false" style:text-line-through-style="none" style:text-line-through-type="none" fo:letter-spacing="0.14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2" style:family="text">
      <style:text-properties fo:color="#000000" style:text-outline="false" style:text-line-through-style="none" style:text-line-through-type="none" fo:letter-spacing="0.13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3" style:family="text">
      <style:text-properties fo:color="#000000" style:text-outline="false" style:text-line-through-style="none" style:text-line-through-type="none" fo:letter-spacing="0.14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4" style:family="text">
      <style:text-properties fo:color="#000000" style:text-outline="false" style:text-line-through-style="none" style:text-line-through-type="none" fo:letter-spacing="0.13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5" style:family="text">
      <style:text-properties fo:color="#000000" style:text-outline="false" style:text-line-through-style="none" style:text-line-through-type="none" fo:letter-spacing="0.13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6" style:family="text">
      <style:text-properties fo:color="#000000" style:text-outline="false" style:text-line-through-style="none" style:text-line-through-type="none" fo:letter-spacing="0.25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7" style:family="text">
      <style:text-properties fo:color="#000000" style:text-outline="false" style:text-line-through-style="none" style:text-line-through-type="none" fo:letter-spacing="-0.00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8" style:family="text">
      <style:text-properties fo:color="#000000" style:text-outline="false" style:text-line-through-style="none" style:text-line-through-type="none" fo:letter-spacing="-0.01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79" style:family="text">
      <style:text-properties fo:color="#000000" style:text-outline="false" style:text-line-through-style="none" style:text-line-through-type="none" fo:letter-spacing="0.04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0" style:family="text">
      <style:text-properties fo:color="#000000" style:text-outline="false" style:text-line-through-style="none" style:text-line-through-type="none" fo:letter-spacing="0.01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1" style:family="text">
      <style:text-properties fo:color="#000000" style:text-outline="false" style:text-line-through-style="none" style:text-line-through-type="none" fo:letter-spacing="0.03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2" style:family="text">
      <style:text-properties fo:color="#000000" style:text-outline="false" style:text-line-through-style="none" style:text-line-through-type="none" fo:letter-spacing="0.01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3" style:family="text">
      <style:text-properties fo:color="#000000" style:text-outline="false" style:text-line-through-style="none" style:text-line-through-type="none" fo:letter-spacing="0.01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84" style:family="text">
      <style:text-properties fo:color="#000000" style:text-outline="false" style:text-line-through-style="none" style:text-line-through-type="none" fo:letter-spacing="-0.01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5" style:family="text">
      <style:text-properties fo:color="#000000" style:text-outline="false" style:text-line-through-style="none" style:text-line-through-type="none" fo:letter-spacing="0.13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6" style:family="text">
      <style:text-properties fo:color="#000000" style:text-outline="false" style:text-line-through-style="none" style:text-line-through-type="none" fo:letter-spacing="0.13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7" style:family="text">
      <style:text-properties fo:color="#000000" style:text-outline="false" style:text-line-through-style="none" style:text-line-through-type="none" fo:letter-spacing="0.1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8" style:family="text">
      <style:text-properties fo:color="#000000" style:text-outline="false" style:text-line-through-style="none" style:text-line-through-type="none" fo:letter-spacing="0.12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89" style:family="text">
      <style:text-properties fo:color="#000000" style:text-outline="false" style:text-line-through-style="none" style:text-line-through-type="none" fo:letter-spacing="0.11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90" style:family="text">
      <style:text-properties fo:color="#000000" style:text-outline="false" style:text-line-through-style="none" style:text-line-through-type="none" fo:letter-spacing="-0.01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91" style:family="text">
      <style:text-properties fo:color="#000000" style:text-outline="false" style:text-line-through-style="none" style:text-line-through-type="none" fo:letter-spacing="-0.01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92" style:family="text">
      <style:text-properties fo:color="#000000" style:text-outline="false" style:text-line-through-style="none" style:text-line-through-type="none" fo:letter-spacing="0.01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99%"/>
    </style:style>
    <style:style style:name="T93" style:family="text">
      <style:text-properties fo:color="#000000" style:text-outline="false" style:text-line-through-style="none" style:text-line-through-type="none" fo:letter-spacing="0.01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94" style:family="text">
      <style:text-properties fo:color="#000000" style:text-outline="false" style:text-line-through-style="none" style:text-line-through-type="none" fo:letter-spacing="0.12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95" style:family="text">
      <style:text-properties fo:color="#000000" style:text-outline="false" style:text-line-through-style="none" style:text-line-through-type="none" fo:letter-spacing="0.15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96" style:family="text">
      <style:text-properties fo:color="#000000" style:text-outline="false" style:text-line-through-style="none" style:text-line-through-type="none" fo:letter-spacing="-0.01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97" style:family="text">
      <style:text-properties fo:color="#000000" style:text-outline="false" style:text-line-through-style="none" style:text-line-through-type="none" fo:letter-spacing="0.14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98" style:family="text">
      <style:text-properties fo:color="#000000" style:text-outline="false" style:text-line-through-style="none" style:text-line-through-type="none" fo:letter-spacing="0.3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99" style:family="text">
      <style:text-properties fo:color="#000000" style:text-outline="false" style:text-line-through-style="none" style:text-line-through-type="none" fo:letter-spacing="0.04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0" style:family="text">
      <style:text-properties fo:color="#000000" style:text-outline="false" style:text-line-through-style="none" style:text-line-through-type="none" fo:letter-spacing="0.04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1" style:family="text">
      <style:text-properties fo:color="#000000" style:text-outline="false" style:text-line-through-style="none" style:text-line-through-type="none" fo:letter-spacing="0.04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2" style:family="text">
      <style:text-properties fo:color="#000000" style:text-outline="false" style:text-line-through-style="none" style:text-line-through-type="none" fo:letter-spacing="0.03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3" style:family="text">
      <style:text-properties fo:color="#000000" style:text-outline="false" style:text-line-through-style="none" style:text-line-through-type="none" fo:letter-spacing="0.04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4" style:family="text">
      <style:text-properties fo:color="#000000" style:text-outline="false" style:text-line-through-style="none" style:text-line-through-type="none" fo:letter-spacing="0.01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5" style:family="text">
      <style:text-properties fo:color="#000000" style:text-outline="false" style:text-line-through-style="none" style:text-line-through-type="none" fo:letter-spacing="-0.04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6" style:family="text">
      <style:text-properties fo:color="#000000" style:text-outline="false" style:text-line-through-style="none" style:text-line-through-type="none" fo:letter-spacing="-0.05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7" style:family="text">
      <style:text-properties fo:color="#000000" style:text-outline="false" style:text-line-through-style="none" style:text-line-through-type="none" fo:letter-spacing="-0.06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8" style:family="text">
      <style:text-properties fo:color="#000000" style:text-outline="false" style:text-line-through-style="none" style:text-line-through-type="none" fo:letter-spacing="-0.05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09" style:family="text">
      <style:text-properties fo:color="#000000" style:text-outline="false" style:text-line-through-style="none" style:text-line-through-type="none" fo:letter-spacing="0.24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0" style:family="text">
      <style:text-properties fo:color="#000000" style:text-outline="false" style:text-line-through-style="none" style:text-line-through-type="none" fo:letter-spacing="0.23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1" style:family="text">
      <style:text-properties fo:color="#000000" style:text-outline="false" style:text-line-through-style="none" style:text-line-through-type="none" fo:letter-spacing="0.24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2" style:family="text">
      <style:text-properties fo:color="#000000" style:text-outline="false" style:text-line-through-style="none" style:text-line-through-type="none" fo:letter-spacing="-0.04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3" style:family="text">
      <style:text-properties fo:color="#000000" style:text-outline="false" style:text-line-through-style="none" style:text-line-through-type="none" fo:letter-spacing="0.08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4" style:family="text">
      <style:text-properties fo:color="#000000" style:text-outline="false" style:text-line-through-style="none" style:text-line-through-type="none" fo:letter-spacing="0.09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5" style:family="text">
      <style:text-properties fo:color="#000000" style:text-outline="false" style:text-line-through-style="none" style:text-line-through-type="none" fo:letter-spacing="0.08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6" style:family="text">
      <style:text-properties fo:color="#000000" style:text-outline="false" style:text-line-through-style="none" style:text-line-through-type="none" fo:letter-spacing="0.0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7" style:family="text">
      <style:text-properties fo:color="#000000" style:text-outline="false" style:text-line-through-style="none" style:text-line-through-type="none" fo:letter-spacing="0.09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8" style:family="text">
      <style:text-properties fo:color="#000000" style:text-outline="false" style:text-line-through-style="none" style:text-line-through-type="none" fo:letter-spacing="0.07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19" style:family="text">
      <style:text-properties fo:color="#000000" style:text-outline="false" style:text-line-through-style="none" style:text-line-through-type="none" fo:letter-spacing="0.08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0" style:family="text">
      <style:text-properties fo:color="#000000" style:text-outline="false" style:text-line-through-style="none" style:text-line-through-type="none" fo:letter-spacing="0.07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1" style:family="text">
      <style:text-properties fo:color="#000000" style:text-outline="false" style:text-line-through-style="none" style:text-line-through-type="none" fo:letter-spacing="0.08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2" style:family="text">
      <style:text-properties fo:color="#000000" style:text-outline="false" style:text-line-through-style="none" style:text-line-through-type="none" fo:letter-spacing="0.07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3" style:family="text">
      <style:text-properties fo:color="#000000" style:text-outline="false" style:text-line-through-style="none" style:text-line-through-type="none" fo:letter-spacing="0.18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4" style:family="text">
      <style:text-properties fo:color="#000000" style:text-outline="false" style:text-line-through-style="none" style:text-line-through-type="none" fo:letter-spacing="0.18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5" style:family="text">
      <style:text-properties fo:color="#000000" style:text-outline="false" style:text-line-through-style="none" style:text-line-through-type="none" fo:letter-spacing="0.1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6" style:family="text">
      <style:text-properties fo:color="#000000" style:text-outline="false" style:text-line-through-style="none" style:text-line-through-type="none" fo:letter-spacing="0.17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7" style:family="text">
      <style:text-properties fo:color="#000000" style:text-outline="false" style:text-line-through-style="none" style:text-line-through-type="none" fo:letter-spacing="0.18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8" style:family="text">
      <style:text-properties fo:color="#000000" style:text-outline="false" style:text-line-through-style="none" style:text-line-through-type="none" fo:letter-spacing="0.02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29" style:family="text">
      <style:text-properties fo:color="#000000" style:text-outline="false" style:text-line-through-style="none" style:text-line-through-type="none" fo:letter-spacing="0.01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0" style:family="text">
      <style:text-properties fo:color="#000000" style:text-outline="false" style:text-line-through-style="none" style:text-line-through-type="none" fo:letter-spacing="0.16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1" style:family="text">
      <style:text-properties fo:color="#000000" style:text-outline="false" style:text-line-through-style="none" style:text-line-through-type="none" fo:letter-spacing="0.16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2" style:family="text">
      <style:text-properties fo:color="#000000" style:text-outline="false" style:text-line-through-style="none" style:text-line-through-type="none" fo:letter-spacing="0.15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3" style:family="text">
      <style:text-properties fo:color="#000000" style:text-outline="false" style:text-line-through-style="none" style:text-line-through-type="none" fo:letter-spacing="0.15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4" style:family="text">
      <style:text-properties fo:color="#000000" style:text-outline="false" style:text-line-through-style="none" style:text-line-through-type="none" fo:letter-spacing="0.16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5" style:family="text">
      <style:text-properties fo:color="#000000" style:text-outline="false" style:text-line-through-style="none" style:text-line-through-type="none" fo:letter-spacing="0.1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6" style:family="text">
      <style:text-properties fo:color="#000000" style:text-outline="false" style:text-line-through-style="none" style:text-line-through-type="none" fo:letter-spacing="0.10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7" style:family="text">
      <style:text-properties fo:color="#000000" style:text-outline="false" style:text-line-through-style="none" style:text-line-through-type="none" fo:letter-spacing="0.10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8" style:family="text">
      <style:text-properties fo:color="#000000" style:text-outline="false" style:text-line-through-style="none" style:text-line-through-type="none" fo:letter-spacing="0.10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39" style:family="text">
      <style:text-properties fo:color="#000000" style:text-outline="false" style:text-line-through-style="none" style:text-line-through-type="none" fo:letter-spacing="0.1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0" style:family="text">
      <style:text-properties fo:color="#000000" style:text-outline="false" style:text-line-through-style="none" style:text-line-through-type="none" fo:letter-spacing="0.14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1" style:family="text">
      <style:text-properties fo:color="#000000" style:text-outline="false" style:text-line-through-style="none" style:text-line-through-type="none" fo:letter-spacing="0.15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2" style:family="text">
      <style:text-properties fo:color="#000000" style:text-outline="false" style:text-line-through-style="none" style:text-line-through-type="none" fo:letter-spacing="0.16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3" style:family="text">
      <style:text-properties fo:color="#000000" style:text-outline="false" style:text-line-through-style="none" style:text-line-through-type="none" fo:letter-spacing="0.17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4" style:family="text">
      <style:text-properties fo:color="#000000" style:text-outline="false" style:text-line-through-style="none" style:text-line-through-type="none" fo:letter-spacing="0.17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5" style:family="text">
      <style:text-properties fo:color="#000000" style:text-outline="false" style:text-line-through-style="none" style:text-line-through-type="none" fo:letter-spacing="0.06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6" style:family="text">
      <style:text-properties fo:color="#000000" style:text-outline="false" style:text-line-through-style="none" style:text-line-through-type="none" fo:letter-spacing="0.05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7" style:family="text">
      <style:text-properties fo:color="#000000" style:text-outline="false" style:text-line-through-style="none" style:text-line-through-type="none" fo:letter-spacing="0.06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8" style:family="text">
      <style:text-properties fo:color="#000000" style:text-outline="false" style:text-line-through-style="none" style:text-line-through-type="none" fo:letter-spacing="0.06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49" style:family="text">
      <style:text-properties fo:color="#000000" style:text-outline="false" style:text-line-through-style="none" style:text-line-through-type="none" fo:letter-spacing="0.06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0" style:family="text">
      <style:text-properties fo:color="#000000" style:text-outline="false" style:text-line-through-style="none" style:text-line-through-type="none" fo:letter-spacing="0.06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1" style:family="text">
      <style:text-properties fo:color="#000000" style:text-outline="false" style:text-line-through-style="none" style:text-line-through-type="none" fo:letter-spacing="0.19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2" style:family="text">
      <style:text-properties fo:color="#000000" style:text-outline="false" style:text-line-through-style="none" style:text-line-through-type="none" fo:letter-spacing="0.19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3" style:family="text">
      <style:text-properties fo:color="#000000" style:text-outline="false" style:text-line-through-style="none" style:text-line-through-type="none" fo:letter-spacing="0.19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4" style:family="text">
      <style:text-properties fo:color="#000000" style:text-outline="false" style:text-line-through-style="none" style:text-line-through-type="none" fo:letter-spacing="0.18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5" style:family="text">
      <style:text-properties fo:color="#000000" style:text-outline="false" style:text-line-through-style="none" style:text-line-through-type="none" fo:letter-spacing="0.11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6" style:family="text">
      <style:text-properties fo:color="#000000" style:text-outline="false" style:text-line-through-style="none" style:text-line-through-type="none" fo:letter-spacing="0.11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7" style:family="text">
      <style:text-properties fo:color="#000000" style:text-outline="false" style:text-line-through-style="none" style:text-line-through-type="none" fo:letter-spacing="0.12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8" style:family="text">
      <style:text-properties fo:color="#000000" style:text-outline="false" style:text-line-through-style="none" style:text-line-through-type="none" fo:letter-spacing="0.30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59" style:family="text">
      <style:text-properties fo:color="#000000" style:text-outline="false" style:text-line-through-style="none" style:text-line-through-type="none" fo:letter-spacing="0.30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0" style:family="text">
      <style:text-properties fo:color="#000000" style:text-outline="false" style:text-line-through-style="none" style:text-line-through-type="none" fo:letter-spacing="0.31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1" style:family="text">
      <style:text-properties fo:color="#000000" style:text-outline="false" style:text-line-through-style="none" style:text-line-through-type="none" fo:letter-spacing="0.30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2" style:family="text">
      <style:text-properties fo:color="#000000" style:text-outline="false" style:text-line-through-style="none" style:text-line-through-type="none" fo:letter-spacing="0.30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3" style:family="text">
      <style:text-properties fo:color="#000000" style:text-outline="false" style:text-line-through-style="none" style:text-line-through-type="none" fo:letter-spacing="0.23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4" style:family="text">
      <style:text-properties fo:color="#000000" style:text-outline="false" style:text-line-through-style="none" style:text-line-through-type="none" fo:letter-spacing="0.224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5" style:family="text">
      <style:text-properties fo:color="#000000" style:text-outline="false" style:text-line-through-style="none" style:text-line-through-type="none" fo:letter-spacing="0.23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6" style:family="text">
      <style:text-properties fo:color="#000000" style:text-outline="false" style:text-line-through-style="none" style:text-line-through-type="none" fo:letter-spacing="0.22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7" style:family="text">
      <style:text-properties fo:color="#000000" style:text-outline="false" style:text-line-through-style="none" style:text-line-through-type="none" fo:letter-spacing="0.22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8" style:family="text">
      <style:text-properties fo:color="#000000" style:text-outline="false" style:text-line-through-style="none" style:text-line-through-type="none" fo:letter-spacing="0.22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69" style:family="text">
      <style:text-properties fo:color="#000000" style:text-outline="false" style:text-line-through-style="none" style:text-line-through-type="none" fo:letter-spacing="0.23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0" style:family="text">
      <style:text-properties fo:color="#000000" style:text-outline="false" style:text-line-through-style="none" style:text-line-through-type="none" fo:letter-spacing="0.23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1" style:family="text">
      <style:text-properties fo:color="#000000" style:text-outline="false" style:text-line-through-style="none" style:text-line-through-type="none" fo:letter-spacing="0.19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2" style:family="text">
      <style:text-properties fo:color="#000000" style:text-outline="false" style:text-line-through-style="none" style:text-line-through-type="none" fo:letter-spacing="0.20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3" style:family="text">
      <style:text-properties fo:color="#000000" style:text-outline="false" style:text-line-through-style="none" style:text-line-through-type="none" fo:letter-spacing="0.20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4" style:family="text">
      <style:text-properties fo:color="#000000" style:text-outline="false" style:text-line-through-style="none" style:text-line-through-type="none" fo:letter-spacing="0.20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5" style:family="text">
      <style:text-properties fo:color="#000000" style:text-outline="false" style:text-line-through-style="none" style:text-line-through-type="none" fo:letter-spacing="0.19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6" style:family="text">
      <style:text-properties fo:color="#000000" style:text-outline="false" style:text-line-through-style="none" style:text-line-through-type="none" fo:letter-spacing="0.20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7" style:family="text">
      <style:text-properties fo:color="#000000" style:text-outline="false" style:text-line-through-style="none" style:text-line-through-type="none" fo:letter-spacing="0.19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8" style:family="text">
      <style:text-properties fo:color="#000000" style:text-outline="false" style:text-line-through-style="none" style:text-line-through-type="none" fo:letter-spacing="0.26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79" style:family="text">
      <style:text-properties fo:color="#000000" style:text-outline="false" style:text-line-through-style="none" style:text-line-through-type="none" fo:letter-spacing="0.25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0" style:family="text">
      <style:text-properties fo:color="#000000" style:text-outline="false" style:text-line-through-style="none" style:text-line-through-type="none" fo:letter-spacing="0.26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1" style:family="text">
      <style:text-properties fo:color="#000000" style:text-outline="false" style:text-line-through-style="none" style:text-line-through-type="none" fo:letter-spacing="0.27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2" style:family="text">
      <style:text-properties fo:color="#000000" style:text-outline="false" style:text-line-through-style="none" style:text-line-through-type="none" fo:letter-spacing="0.272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3" style:family="text">
      <style:text-properties fo:color="#000000" style:text-outline="false" style:text-line-through-style="none" style:text-line-through-type="none" fo:letter-spacing="0.17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4" style:family="text">
      <style:text-properties fo:color="#000000" style:text-outline="false" style:text-line-through-style="none" style:text-line-through-type="none" fo:letter-spacing="0.17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5" style:family="text">
      <style:text-properties fo:color="#000000" style:text-outline="false" style:text-line-through-style="none" style:text-line-through-type="none" fo:letter-spacing="0.11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6" style:family="text">
      <style:text-properties fo:color="#000000" style:text-outline="false" style:text-line-through-style="none" style:text-line-through-type="none" fo:letter-spacing="0.10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7" style:family="text">
      <style:text-properties fo:color="#000000" style:text-outline="false" style:text-line-through-style="none" style:text-line-through-type="none" fo:letter-spacing="0.11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8" style:family="text">
      <style:text-properties fo:color="#000000" style:text-outline="false" style:text-line-through-style="none" style:text-line-through-type="none" fo:letter-spacing="0.04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89" style:family="text">
      <style:text-properties fo:color="#000000" style:text-outline="false" style:text-line-through-style="none" style:text-line-through-type="none" fo:letter-spacing="0.05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0" style:family="text">
      <style:text-properties fo:color="#000000" style:text-outline="false" style:text-line-through-style="none" style:text-line-through-type="none" fo:letter-spacing="0.05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1" style:family="text">
      <style:text-properties fo:color="#000000" style:text-outline="false" style:text-line-through-style="none" style:text-line-through-type="none" fo:letter-spacing="0.2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2" style:family="text">
      <style:text-properties fo:color="#000000" style:text-outline="false" style:text-line-through-style="none" style:text-line-through-type="none" fo:letter-spacing="0.217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3" style:family="text">
      <style:text-properties fo:color="#000000" style:text-outline="false" style:text-line-through-style="none" style:text-line-through-type="none" fo:letter-spacing="0.21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4" style:family="text">
      <style:text-properties fo:color="#000000" style:text-outline="false" style:text-line-through-style="none" style:text-line-through-type="none" fo:letter-spacing="0.208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5" style:family="text">
      <style:text-properties fo:color="#000000" style:text-outline="false" style:text-line-through-style="none" style:text-line-through-type="none" fo:letter-spacing="0.21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6" style:family="text">
      <style:text-properties fo:color="#000000" style:text-outline="false" style:text-line-through-style="none" style:text-line-through-type="none" fo:letter-spacing="0.215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7" style:family="text">
      <style:text-properties fo:color="#000000" style:text-outline="false" style:text-line-through-style="none" style:text-line-through-type="none" fo:letter-spacing="0.051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8" style:family="text">
      <style:text-properties fo:color="#000000" style:text-outline="false" style:text-line-through-style="none" style:text-line-through-type="none" fo:letter-spacing="0.076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199" style:family="text">
      <style:text-properties fo:color="#000000" style:text-outline="false" style:text-line-through-style="none" style:text-line-through-type="none" fo:letter-spacing="0.079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00" style:family="text">
      <style:text-properties fo:color="#000000" style:text-outline="false" style:text-line-through-style="none" style:text-line-through-type="none" fo:letter-spacing="0.123cm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01" style:family="text">
      <style:text-properties fo:color="#000000" style:text-outline="false" style:text-line-through-style="none" style:text-line-through-type="none" style:font-name="Tinos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2" style:family="text">
      <style:text-properties fo:color="#000000" style:text-outline="false" style:text-line-through-style="none" style:text-line-through-type="none" style:font-name="Tinos" fo:font-size="14pt" fo:letter-spacing="normal" fo:font-style="normal" style:text-underline-style="none" fo:font-weight="normal" officeooo:rsid="0081dfd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3" style:family="text">
      <style:text-properties fo:color="#000000" style:text-outline="false" style:text-line-through-style="none" style:text-line-through-type="none" style:font-name="Tinos" fo:font-size="14pt" fo:letter-spacing="normal" fo:font-style="normal" style:text-underline-style="none" fo:font-weight="normal" officeooo:rsid="0082a13d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4" style:family="text">
      <style:text-properties fo:color="#000000" style:text-outline="false" style:text-line-through-style="none" style:text-line-through-type="none" style:font-name="Tinos" fo:font-size="14pt" fo:letter-spacing="normal" fo:font-style="normal" style:text-underline-style="none" fo:font-weight="normal" officeooo:rsid="0083199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5" style:family="text">
      <style:text-properties fo:color="#000000" style:text-outline="false" style:text-line-through-style="none" style:text-line-through-type="none" style:font-name="Tinos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06" style:family="text">
      <style:text-properties fo:color="#000000" style:text-outline="false" style:text-line-through-style="none" style:text-line-through-type="none" style:font-name="Tinos" fo:font-size="14pt" fo:letter-spacing="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7" style:family="text">
      <style:text-properties fo:color="#000000" style:text-outline="false" style:text-line-through-style="none" style:text-line-through-type="none" style:font-name="Tinos" fo:font-size="14pt" fo:letter-spacing="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08" style:family="text">
      <style:text-properties fo:color="#000000" style:text-outline="false" style:text-line-through-style="none" style:text-line-through-type="none" style:font-name="Tinos" fo:font-size="14pt" fo:letter-spacing="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09" style:family="text">
      <style:text-properties fo:color="#000000" style:text-outline="false" style:text-line-through-style="none" style:text-line-through-type="none" style:font-name="Tinos" fo:font-size="14pt" fo:letter-spacing="0.002cm" fo:font-style="normal" style:text-underline-style="none" fo:font-weight="normal" officeooo:rsid="0081dfd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0" style:family="text">
      <style:text-properties fo:color="#000000" style:text-outline="false" style:text-line-through-style="none" style:text-line-through-type="none" style:font-name="Tinos" fo:font-size="14pt" fo:letter-spacing="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11" style:family="text">
      <style:text-properties fo:color="#000000" style:text-outline="false" style:text-line-through-style="none" style:text-line-through-type="none" style:font-name="Tinos" fo:font-size="14pt" fo:letter-spacing="0.002cm" fo:font-style="normal" style:text-underline-style="none" fo:font-weight="normal" officeooo:rsid="0083199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12" style:family="text">
      <style:text-properties fo:color="#000000" style:text-outline="false" style:text-line-through-style="none" style:text-line-through-type="none" style:font-name="Tinos" fo:font-size="14pt" fo:letter-spacing="0.07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3" style:family="text">
      <style:text-properties fo:color="#000000" style:text-outline="false" style:text-line-through-style="none" style:text-line-through-type="none" style:font-name="Tinos" fo:font-size="14pt" fo:letter-spacing="-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4" style:family="text">
      <style:text-properties fo:color="#000000" style:text-outline="false" style:text-line-through-style="none" style:text-line-through-type="none" style:font-name="Tinos" fo:font-size="14pt" fo:letter-spacing="-0.002cm" fo:font-style="normal" style:text-underline-style="none" fo:font-weight="normal" officeooo:rsid="0083199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5" style:family="text">
      <style:text-properties fo:color="#000000" style:text-outline="false" style:text-line-through-style="none" style:text-line-through-type="none" style:font-name="Tinos" fo:font-size="14pt" fo:letter-spacing="-0.00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16" style:family="text">
      <style:text-properties fo:color="#000000" style:text-outline="false" style:text-line-through-style="none" style:text-line-through-type="none" style:font-name="Tinos" fo:font-size="14pt" fo:letter-spacing="0.0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7" style:family="text">
      <style:text-properties fo:color="#000000" style:text-outline="false" style:text-line-through-style="none" style:text-line-through-type="none" style:font-name="Tinos" fo:font-size="14pt" fo:letter-spacing="0.0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18" style:family="text">
      <style:text-properties fo:color="#000000" style:text-outline="false" style:text-line-through-style="none" style:text-line-through-type="none" style:font-name="Tinos" fo:font-size="14pt" fo:letter-spacing="-0.0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19" style:family="text">
      <style:text-properties fo:color="#000000" style:text-outline="false" style:text-line-through-style="none" style:text-line-through-type="none" style:font-name="Tinos" fo:font-size="14pt" fo:letter-spacing="-0.007cm" fo:font-style="normal" style:text-underline-style="none" fo:font-weight="normal" officeooo:rsid="0083199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0" style:family="text">
      <style:text-properties fo:color="#000000" style:text-outline="false" style:text-line-through-style="none" style:text-line-through-type="none" style:font-name="Tinos" fo:font-size="14pt" fo:letter-spacing="-0.00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21" style:family="text">
      <style:text-properties fo:color="#000000" style:text-outline="false" style:text-line-through-style="none" style:text-line-through-type="none" style:font-name="Tinos" fo:font-size="14pt" fo:letter-spacing="0.08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2" style:family="text">
      <style:text-properties fo:color="#000000" style:text-outline="false" style:text-line-through-style="none" style:text-line-through-type="none" style:font-name="Tinos" fo:font-size="14pt" fo:letter-spacing="0.07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3" style:family="text">
      <style:text-properties fo:color="#000000" style:text-outline="false" style:text-line-through-style="none" style:text-line-through-type="none" style:font-name="Tinos" fo:font-size="14pt" fo:letter-spacing="-0.01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4" style:family="text">
      <style:text-properties fo:color="#000000" style:text-outline="false" style:text-line-through-style="none" style:text-line-through-type="none" style:font-name="Tinos" fo:font-size="14pt" fo:letter-spacing="-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5" style:family="text">
      <style:text-properties fo:color="#000000" style:text-outline="false" style:text-line-through-style="none" style:text-line-through-type="none" style:font-name="Tinos" fo:font-size="14pt" fo:letter-spacing="-0.00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26" style:family="text">
      <style:text-properties fo:color="#000000" style:text-outline="false" style:text-line-through-style="none" style:text-line-through-type="none" style:font-name="Tinos" fo:font-size="14pt" fo:letter-spacing="0.08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7" style:family="text">
      <style:text-properties fo:color="#000000" style:text-outline="false" style:text-line-through-style="none" style:text-line-through-type="none" style:font-name="Tinos" fo:font-size="14pt" fo:letter-spacing="0.0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8" style:family="text">
      <style:text-properties fo:color="#000000" style:text-outline="false" style:text-line-through-style="none" style:text-line-through-type="none" style:font-name="Tinos" fo:font-size="14pt" fo:letter-spacing="-0.01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29" style:family="text">
      <style:text-properties fo:color="#000000" style:text-outline="false" style:text-line-through-style="none" style:text-line-through-type="none" style:font-name="Tinos" fo:font-size="14pt" fo:letter-spacing="0.07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0" style:family="text">
      <style:text-properties fo:color="#000000" style:text-outline="false" style:text-line-through-style="none" style:text-line-through-type="none" style:font-name="Tinos" fo:font-size="14pt" fo:letter-spacing="-0.00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1" style:family="text">
      <style:text-properties fo:color="#000000" style:text-outline="false" style:text-line-through-style="none" style:text-line-through-type="none" style:font-name="Tinos" fo:font-size="14pt" fo:letter-spacing="0.18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2" style:family="text">
      <style:text-properties fo:color="#000000" style:text-outline="false" style:text-line-through-style="none" style:text-line-through-type="none" style:font-name="Tinos" fo:font-size="14pt" fo:letter-spacing="-0.0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3" style:family="text">
      <style:text-properties fo:color="#000000" style:text-outline="false" style:text-line-through-style="none" style:text-line-through-type="none" style:font-name="Tinos" fo:font-size="14pt" fo:letter-spacing="-0.00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34" style:family="text">
      <style:text-properties fo:color="#000000" style:text-outline="false" style:text-line-through-style="none" style:text-line-through-type="none" style:font-name="Tinos" fo:font-size="14pt" fo:letter-spacing="-0.005cm" fo:font-style="normal" style:text-underline-style="none" fo:font-weight="normal" officeooo:rsid="0083199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35" style:family="text">
      <style:text-properties fo:color="#000000" style:text-outline="false" style:text-line-through-style="none" style:text-line-through-type="none" style:font-name="Tinos" fo:font-size="14pt" fo:letter-spacing="0.18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6" style:family="text">
      <style:text-properties fo:color="#000000" style:text-outline="false" style:text-line-through-style="none" style:text-line-through-type="none" style:font-name="Tinos" fo:font-size="14pt" fo:letter-spacing="0.1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7" style:family="text">
      <style:text-properties fo:color="#000000" style:text-outline="false" style:text-line-through-style="none" style:text-line-through-type="none" style:font-name="Tinos" fo:font-size="14pt" fo:letter-spacing="0.17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8" style:family="text">
      <style:text-properties fo:color="#000000" style:text-outline="false" style:text-line-through-style="none" style:text-line-through-type="none" style:font-name="Tinos" fo:font-size="14pt" fo:letter-spacing="0.18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39" style:family="text">
      <style:text-properties fo:color="#000000" style:text-outline="false" style:text-line-through-style="none" style:text-line-through-type="none" style:font-name="Tinos" fo:font-size="14pt" fo:letter-spacing="0.00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99%"/>
    </style:style>
    <style:style style:name="T240" style:family="text">
      <style:text-properties fo:color="#000000" style:text-outline="false" style:text-line-through-style="none" style:text-line-through-type="none" style:font-name="Tinos" fo:font-size="14pt" fo:letter-spacing="0.00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41" style:family="text">
      <style:text-properties fo:color="#000000" style:text-outline="false" style:text-line-through-style="none" style:text-line-through-type="none" style:font-name="Tinos" fo:font-size="14pt" fo:letter-spacing="0.02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42" style:family="text">
      <style:text-properties fo:color="#000000" style:text-outline="false" style:text-line-through-style="none" style:text-line-through-type="none" style:font-name="Tinos" fo:font-size="14pt" fo:letter-spacing="0.03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43" style:family="text">
      <style:text-properties fo:color="#000000" style:text-outline="false" style:text-line-through-style="none" style:text-line-through-type="none" style:font-name="Tinos" fo:font-size="14pt" fo:letter-spacing="0.03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44" style:family="text">
      <style:text-properties fo:color="#000000" style:text-outline="false" style:text-line-through-style="none" style:text-line-through-type="none" style:font-name="Tinos" fo:font-size="14pt" fo:letter-spacing="0.0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45" style:family="text">
      <style:text-properties fo:color="#000000" style:text-outline="false" style:text-line-through-style="none" style:text-line-through-type="none" style:font-name="Tinos" fo:font-size="14pt" fo:letter-spacing="0.02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46" style:family="text">
      <style:text-properties fo:color="#000000" style:text-outline="false" style:text-line-through-style="none" style:text-line-through-type="none" style:font-name="Tinos" fo:font-size="14pt" fo:letter-spacing="-0.01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47" style:family="text">
      <style:text-properties fo:color="#000000" style:text-outline="false" style:text-line-through-style="none" style:text-line-through-type="none" style:font-name="Tinos" fo:font-size="14pt" fo:letter-spacing="0.023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48" style:family="text">
      <style:text-properties fo:color="#000000" style:text-outline="false" style:text-line-through-style="none" style:text-line-through-type="none" style:font-name="Tinos" fo:font-size="14pt" fo:letter-spacing="0.05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49" style:family="text">
      <style:text-properties fo:color="#000000" style:text-outline="false" style:text-line-through-style="none" style:text-line-through-type="none" style:font-name="Tinos" fo:font-size="14pt" fo:letter-spacing="0.17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0" style:family="text">
      <style:text-properties fo:color="#000000" style:text-outline="false" style:text-line-through-style="none" style:text-line-through-type="none" style:font-name="Tinos" fo:font-size="14pt" fo:letter-spacing="0.17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1" style:family="text">
      <style:text-properties fo:color="#000000" style:text-outline="false" style:text-line-through-style="none" style:text-line-through-type="none" style:font-name="Tinos" fo:font-size="14pt" fo:letter-spacing="0.16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2" style:family="text">
      <style:text-properties fo:color="#000000" style:text-outline="false" style:text-line-through-style="none" style:text-line-through-type="none" style:font-name="Tinos" fo:font-size="14pt" fo:letter-spacing="0.17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3" style:family="text">
      <style:text-properties fo:color="#000000" style:text-outline="false" style:text-line-through-style="none" style:text-line-through-type="none" style:font-name="Tinos" fo:font-size="14pt" fo:letter-spacing="0.19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4" style:family="text">
      <style:text-properties fo:color="#000000" style:text-outline="false" style:text-line-through-style="none" style:text-line-through-type="none" style:font-name="Tinos" fo:font-size="14pt" fo:letter-spacing="0.01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5" style:family="text">
      <style:text-properties fo:color="#000000" style:text-outline="false" style:text-line-through-style="none" style:text-line-through-type="none" style:font-name="Tinos" fo:font-size="14pt" fo:letter-spacing="0.01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6" style:family="text">
      <style:text-properties fo:color="#000000" style:text-outline="false" style:text-line-through-style="none" style:text-line-through-type="none" style:font-name="Tinos" fo:font-size="14pt" fo:letter-spacing="0.01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7" style:family="text">
      <style:text-properties fo:color="#000000" style:text-outline="false" style:text-line-through-style="none" style:text-line-through-type="none" style:font-name="Tinos" fo:font-size="14pt" fo:letter-spacing="0.01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8" style:family="text">
      <style:text-properties fo:color="#000000" style:text-outline="false" style:text-line-through-style="none" style:text-line-through-type="none" style:font-name="Tinos" fo:font-size="14pt" fo:letter-spacing="0.064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59" style:family="text">
      <style:text-properties fo:color="#000000" style:text-outline="false" style:text-line-through-style="none" style:text-line-through-type="none" style:font-name="Tinos" fo:font-size="14pt" fo:letter-spacing="0.05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0" style:family="text">
      <style:text-properties fo:color="#000000" style:text-outline="false" style:text-line-through-style="none" style:text-line-through-type="none" style:font-name="Tinos" fo:font-size="14pt" fo:letter-spacing="0.04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1" style:family="text">
      <style:text-properties fo:color="#000000" style:text-outline="false" style:text-line-through-style="none" style:text-line-through-type="none" style:font-name="Tinos" fo:font-size="14pt" fo:letter-spacing="0.04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2" style:family="text">
      <style:text-properties fo:color="#000000" style:text-outline="false" style:text-line-through-style="none" style:text-line-through-type="none" style:font-name="Tinos" fo:font-size="14pt" fo:letter-spacing="0.067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3" style:family="text">
      <style:text-properties fo:color="#000000" style:text-outline="false" style:text-line-through-style="none" style:text-line-through-type="none" style:font-name="Tinos" fo:font-size="14pt" fo:letter-spacing="0.051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4" style:family="text">
      <style:text-properties fo:color="#000000" style:text-outline="false" style:text-line-through-style="none" style:text-line-through-type="none" style:font-name="Tinos" fo:font-size="14pt" fo:letter-spacing="0.06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5" style:family="text">
      <style:text-properties fo:color="#000000" style:text-outline="false" style:text-line-through-style="none" style:text-line-through-type="none" style:font-name="Tinos" fo:font-size="14pt" fo:letter-spacing="0.07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6" style:family="text">
      <style:text-properties fo:color="#000000" style:text-outline="false" style:text-line-through-style="none" style:text-line-through-type="none" style:font-name="Tinos" fo:font-size="14pt" fo:letter-spacing="0.08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7" style:family="text">
      <style:text-properties fo:color="#000000" style:text-outline="false" style:text-line-through-style="none" style:text-line-through-type="none" style:font-name="Tinos" fo:font-size="14pt" fo:letter-spacing="0.07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8" style:family="text">
      <style:text-properties fo:color="#000000" style:text-outline="false" style:text-line-through-style="none" style:text-line-through-type="none" style:font-name="Tinos" fo:font-size="14pt" fo:letter-spacing="0.01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69" style:family="text">
      <style:text-properties fo:color="#000000" style:text-outline="false" style:text-line-through-style="none" style:text-line-through-type="none" style:font-name="Tinos" fo:font-size="14pt" fo:letter-spacing="0.069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70" style:family="text">
      <style:text-properties fo:color="#000000" style:text-outline="false" style:text-line-through-style="none" style:text-line-through-type="none" style:font-name="Tinos" fo:font-size="14pt" fo:letter-spacing="-0.01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71" style:family="text">
      <style:text-properties fo:color="#000000" style:text-outline="false" style:text-line-through-style="none" style:text-line-through-type="none" style:font-name="Tinos" fo:font-size="14pt" fo:letter-spacing="0.055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72" style:family="text">
      <style:text-properties fo:color="#000000" style:text-outline="false" style:text-line-through-style="none" style:text-line-through-type="none" style:font-name="Tinos" fo:font-size="14pt" fo:letter-spacing="-0.012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73" style:family="text">
      <style:text-properties fo:color="#000000" style:text-outline="false" style:text-line-through-style="none" style:text-line-through-type="none" style:font-name="Tinos" fo:font-size="14pt" fo:letter-spacing="0.028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74" style:family="text">
      <style:text-properties fo:color="#000000" style:text-outline="false" style:text-line-through-style="none" style:text-line-through-type="none" style:font-name="Tinos" fo:font-size="14pt" fo:letter-spacing="0.026cm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275" style:family="text">
      <style:text-properties officeooo:rsid="0081dfd4"/>
    </style:style>
    <style:style style:name="T276" style:family="text">
      <style:text-properties officeooo:rsid="0082a13d"/>
    </style:style>
    <style:style style:name="T277" style:family="text">
      <style:text-properties officeooo:rsid="0083199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А</text:span><text:span text:style-name="T13">налитичес</text:span><text:span text:style-name="T25">к</text:span><text:span text:style-name="T13">ий</text:span><text:span text:style-name="T29"> </text:span><text:span text:style-name="T13">отчет</text:span><text:span text:style-name="T32"> </text:span><text:span text:style-name="T13">о</text:span><text:span text:style-name="T37"> </text:span><text:span text:style-name="T25">д</text:span><text:span text:style-name="T13">еятел</text:span><text:span text:style-name="T38">ь</text:span><text:span text:style-name="T13">нос</text:span><text:span text:style-name="T43">т</text:span><text:span text:style-name="T13">и </text:span></text:p>
      <text:p text:style-name="P21"><text:span text:style-name="T48">Ш</text:span><text:span text:style-name="T13">та</text:span><text:span text:style-name="T48">б</text:span><text:span text:style-name="T13">а</text:span><text:span text:style-name="T37"> </text:span><text:span text:style-name="T38">в</text:span><text:span text:style-name="T13">оспи</text:span><text:span text:style-name="T38">т</text:span><text:span text:style-name="T13">а</text:span><text:span text:style-name="T43">т</text:span><text:span text:style-name="T13">ел</text:span><text:span text:style-name="T38">ь</text:span><text:span text:style-name="T13">ной</text:span><text:span text:style-name="T44"> </text:span><text:span text:style-name="T13">ра</text:span><text:span text:style-name="T48">б</text:span><text:span text:style-name="T13">оты</text:span><text:span text:style-name="T15"> </text:span></text:p>
      <text:p text:style-name="P21"><text:span text:style-name="T13">МБОУ</text:span><text:span text:style-name="T15"> </text:span><text:span text:style-name="T14">Майорской СОШ</text:span><text:span text:style-name="T15"> </text:span></text:p>
      <text:p text:style-name="P21"><text:span text:style-name="T25">з</text:span><text:span text:style-name="T13">а</text:span><text:span text:style-name="T37"> </text:span><text:span text:style-name="T13">202</text:span><text:span text:style-name="T14">4</text:span><text:span text:style-name="T13">-202</text:span><text:span text:style-name="T14">5</text:span><text:span text:style-name="T37"> </text:span><text:span text:style-name="T13">у</text:span><text:span text:style-name="T25">ч</text:span><text:span text:style-name="T13">е</text:span><text:span text:style-name="T53">б</text:span><text:span text:style-name="T13">ный</text:span><text:span text:style-name="T37"> </text:span><text:span text:style-name="T13">год</text:span></text:p>
      <text:p text:style-name="P10"/>
      <text:p text:style-name="P11"><draw:frame draw:style-name="fr2" draw:name="drawingObject1" text:anchor-type="char" svg:x="3.2cm" svg:y="0.385cm" svg:width="0.026cm" svg:height="0.041cm" draw:z-index="0"><draw:image xlink:href="Pictures/1000000000000001000000016C4920D02C610D97.jpg" xlink:type="simple" xlink:show="embed" xlink:actuate="onLoad" loext:mime-type="image/jpeg"/></draw:frame><text:span text:style-name="T16">О</text:span><text:span text:style-name="T26">с</text:span><text:span text:style-name="T20">н</text:span><text:span text:style-name="T56">о</text:span><text:span text:style-name="T49">в</text:span><text:span text:style-name="T16">н</text:span><text:span text:style-name="T45">ы</text:span><text:span text:style-name="T49">м</text:span><text:span text:style-name="T20">и</text:span><text:span text:style-name="T59"> </text:span><text:span text:style-name="T39">ц</text:span><text:span text:style-name="T16">ел</text:span><text:span text:style-name="T11">я</text:span><text:span text:style-name="T40">м</text:span><text:span text:style-name="T20">и</text:span><text:span text:style-name="T60"> </text:span><text:span text:style-name="T49">д</text:span><text:span text:style-name="T16">еятель</text:span><text:span text:style-name="T50">н</text:span><text:span text:style-name="T33">о</text:span><text:span text:style-name="T16">сти</text:span><text:span text:style-name="T61"> </text:span><text:span text:style-name="T26">Ш</text:span><text:span text:style-name="T20">т</text:span><text:span text:style-name="T16">а</text:span><text:span text:style-name="T49">б</text:span><text:span text:style-name="T16">а</text:span><text:span text:style-name="T62"> </text:span><text:span text:style-name="T45">в</text:span><text:span text:style-name="T63">о</text:span><text:span text:style-name="T16">с</text:span><text:span text:style-name="T54">п</text:span><text:span text:style-name="T11">и</text:span><text:span text:style-name="T20">т</text:span><text:span text:style-name="T16">а</text:span><text:span text:style-name="T20">т</text:span><text:span text:style-name="T16">ель</text:span><text:span text:style-name="T45">н</text:span><text:span text:style-name="T16">ой</text:span><text:span text:style-name="T66"> </text:span><text:span text:style-name="T16">ра</text:span><text:span text:style-name="T49">б</text:span><text:span text:style-name="T16">о</text:span><text:span text:style-name="T20">т</text:span><text:span text:style-name="T16">ы</text:span><text:span text:style-name="T67"> </text:span><text:span text:style-name="T40">(</text:span><text:span text:style-name="T26">ШВ</text:span><text:span text:style-name="T20">Р</text:span><text:span text:style-name="T16">)</text:span><text:span text:style-name="T60"> </text:span><text:span text:style-name="T16">в</text:span><text:span text:style-name="T61"> </text:span><text:span text:style-name="T16">202</text:span><text:span text:style-name="T17">4</text:span><text:span text:style-name="T68"> </text:span><text:span text:style-name="T45">-</text:span><text:span text:style-name="T16">202</text:span><text:span text:style-name="T17">5 </text:span><text:span text:style-name="T11">у</text:span><text:span text:style-name="T26">че</text:span><text:span text:style-name="T49">б</text:span><text:span text:style-name="T39">н</text:span><text:span text:style-name="T63">о</text:span><text:span text:style-name="T16">м </text:span><text:span text:style-name="T46">г</text:span><text:span text:style-name="T63">о</text:span><text:span text:style-name="T26">д</text:span><text:span text:style-name="T16">у</text:span><text:span text:style-name="T69"> </text:span><text:span text:style-name="T16">я</text:span><text:span text:style-name="T40">в</text:span><text:span text:style-name="T20">л</text:span><text:span text:style-name="T16">я</text:span><text:span text:style-name="T20">ю</text:span><text:span text:style-name="T16">тся:</text:span></text:p>
      <text:p text:style-name="P17"><text:span text:style-name="T16">-</text:span><text:span text:style-name="T71"> </text:span><text:span text:style-name="T16">с</text:span><text:span text:style-name="T63">о</text:span><text:span text:style-name="T39">з</text:span><text:span text:style-name="T26">да</text:span><text:span text:style-name="T20">н</text:span><text:span text:style-name="T39">и</text:span><text:span text:style-name="T16">е</text:span><text:span text:style-name="T72"> </text:span><text:span text:style-name="T39">ц</text:span><text:span text:style-name="T16">е</text:span><text:span text:style-name="T11">л</text:span><text:span text:style-name="T33">о</text:span><text:span text:style-name="T16">с</text:span><text:span text:style-name="T54">т</text:span><text:span text:style-name="T12">н</text:span><text:span text:style-name="T63">о</text:span><text:span text:style-name="T20">й</text:span><text:span text:style-name="T73"> </text:span><text:span text:style-name="T16">с</text:span><text:span text:style-name="T20">и</text:span><text:span text:style-name="T16">сте</text:span><text:span text:style-name="T40">м</text:span><text:span text:style-name="T16">ы</text:span><text:span text:style-name="T74"> </text:span><text:span text:style-name="T26">в</text:span><text:span text:style-name="T33">о</text:span><text:span text:style-name="T16">сп</text:span><text:span text:style-name="T40">и</text:span><text:span text:style-name="T20">т</text:span><text:span text:style-name="T16">а</text:span><text:span text:style-name="T49">н</text:span><text:span text:style-name="T16">ия</text:span><text:span text:style-name="T75"> </text:span><text:span text:style-name="T26">д</text:span><text:span text:style-name="T16">ля</text:span><text:span text:style-name="T72"> </text:span><text:span text:style-name="T16">реали</text:span><text:span text:style-name="T39">з</text:span><text:span text:style-name="T16">ац</text:span><text:span text:style-name="T40">и</text:span><text:span text:style-name="T16">и</text:span><text:span text:style-name="T73"> </text:span><text:span text:style-name="T40">п</text:span><text:span text:style-name="T16">р</text:span><text:span text:style-name="T54">и</text:span><text:span text:style-name="T63">о</text:span><text:span text:style-name="T16">р</text:span><text:span text:style-name="T40">и</text:span><text:span text:style-name="T20">т</text:span><text:span text:style-name="T16">е</text:span><text:span text:style-name="T55">т</text:span><text:span text:style-name="T16">н</text:span><text:span text:style-name="T45">ы</text:span><text:span text:style-name="T16">х</text:span><text:span text:style-name="T75"> </text:span><text:span text:style-name="T40">н</text:span><text:span text:style-name="T16">а</text:span><text:span text:style-name="T20">п</text:span><text:span text:style-name="T16">ра</text:span><text:span text:style-name="T40">в</text:span><text:span text:style-name="T20">л</text:span><text:span text:style-name="T16">е</text:span><text:span text:style-name="T39">ни</text:span><text:span text:style-name="T20">й</text:span><text:span text:style-name="T16"> </text:span><text:span text:style-name="T40">в</text:span><text:span text:style-name="T56">о</text:span><text:span text:style-name="T16">с</text:span><text:span text:style-name="T55">п</text:span><text:span text:style-name="T20">и</text:span><text:span text:style-name="T16">тате</text:span><text:span text:style-name="T20">л</text:span><text:span text:style-name="T16">ь</text:span><text:span text:style-name="T50">н</text:span><text:span text:style-name="T33">о</text:span><text:span text:style-name="T20">й</text:span><text:span text:style-name="T26"> </text:span><text:span text:style-name="T16">р</text:span><text:span text:style-name="T26">а</text:span><text:span text:style-name="T49">б</text:span><text:span text:style-name="T63">о</text:span><text:span text:style-name="T54">т</text:span><text:span text:style-name="T40">ы</text:span><text:span text:style-name="T16">;</text:span></text:p>
      <text:p text:style-name="P16"><text:span text:style-name="T76">-</text:span><text:span text:style-name="T77">к</text:span><text:span text:style-name="T16">о</text:span><text:span text:style-name="T33">о</text:span><text:span text:style-name="T16">р</text:span><text:span text:style-name="T26">д</text:span><text:span text:style-name="T20">и</text:span><text:span text:style-name="T39">н</text:span><text:span text:style-name="T16">а</text:span><text:span text:style-name="T39">ци</text:span><text:span text:style-name="T16">я</text:span><text:span text:style-name="T49"> д</text:span><text:span text:style-name="T26">е</text:span><text:span text:style-name="T16">йс</text:span><text:span text:style-name="T20">т</text:span><text:span text:style-name="T45">в</text:span><text:span text:style-name="T49">и</text:span><text:span text:style-name="T16">й</text:span><text:span text:style-name="T45"> </text:span><text:span text:style-name="T40">в</text:span><text:span text:style-name="T16">сех</text:span><text:span text:style-name="T54"> </text:span><text:span text:style-name="T33">с</text:span><text:span text:style-name="T78">у</text:span><text:span text:style-name="T54">б</text:span><text:span text:style-name="T16">ъ</text:span><text:span text:style-name="T63">е</text:span><text:span text:style-name="T16">к</text:span><text:span text:style-name="T20">т</text:span><text:span text:style-name="T63">о</text:span><text:span text:style-name="T16">в </text:span><text:span text:style-name="T26">в</text:span><text:span text:style-name="T45">о</text:span><text:span text:style-name="T16">сп</text:span><text:span text:style-name="T40">и</text:span><text:span text:style-name="T20">т</text:span><text:span text:style-name="T16">а</text:span><text:span text:style-name="T20">т</text:span><text:span text:style-name="T16">ел</text:span><text:span text:style-name="T50">ь</text:span><text:span text:style-name="T11">н</text:span><text:span text:style-name="T33">о</text:span><text:span text:style-name="T26">г</text:span><text:span text:style-name="T16">о</text:span><text:span text:style-name="T45"> </text:span><text:span text:style-name="T16">п</text:span><text:span text:style-name="T54">р</text:span><text:span text:style-name="T33">о</text:span><text:span text:style-name="T40">ц</text:span><text:span text:style-name="T16">ес</text:span><text:span text:style-name="T26">с</text:span><text:span text:style-name="T16">а</text:span></text:p>
      <text:p text:style-name="P12"><text:span text:style-name="T22">О</text:span><text:span text:style-name="T28">с</text:span><text:span text:style-name="T23">н</text:span><text:span text:style-name="T58">о</text:span><text:span text:style-name="T51">в</text:span><text:span text:style-name="T23">н</text:span><text:span text:style-name="T47">ы</text:span><text:span text:style-name="T51">м</text:span><text:span text:style-name="T23">и</text:span><text:span text:style-name="T47"> </text:span><text:span text:style-name="T41">з</text:span><text:span text:style-name="T22">а</text:span><text:span text:style-name="T51">д</text:span><text:span text:style-name="T28">а</text:span><text:span text:style-name="T22">ч</text:span><text:span text:style-name="T28">а</text:span><text:span text:style-name="T41">м</text:span><text:span text:style-name="T23">и</text:span><text:span text:style-name="T36"> </text:span><text:span text:style-name="T28">Ш</text:span><text:span text:style-name="T22">та</text:span><text:span text:style-name="T51">б</text:span><text:span text:style-name="T22">а</text:span><text:span text:style-name="T41"> </text:span><text:span text:style-name="T22">я</text:span><text:span text:style-name="T47">в</text:span><text:span text:style-name="T22">ля</text:span><text:span text:style-name="T23">ют</text:span><text:span text:style-name="T22">ся:</text:span></text:p>
      <text:p text:style-name="P17"><text:span text:style-name="T21">1. </text:span><text:span text:style-name="T20">Р</text:span><text:span text:style-name="T16">еа</text:span><text:span text:style-name="T20">ли</text:span><text:span text:style-name="T40">з</text:span><text:span text:style-name="T16">а</text:span><text:span text:style-name="T20">ц</text:span><text:span text:style-name="T39">и</text:span><text:span text:style-name="T16">я</text:span><text:span text:style-name="T68"> </text:span><text:span text:style-name="T49">в</text:span><text:span text:style-name="T33">о</text:span><text:span text:style-name="T16">с</text:span><text:span text:style-name="T39">п</text:span><text:span text:style-name="T55">и</text:span><text:span text:style-name="T16">татель</text:span><text:span text:style-name="T39">н</text:span><text:span text:style-name="T45">ы</text:span><text:span text:style-name="T16">х</text:span><text:span text:style-name="T66"> </text:span><text:span text:style-name="T26">в</text:span><text:span text:style-name="T46">о</text:span><text:span text:style-name="T39">з</text:span><text:span text:style-name="T26">м</text:span><text:span text:style-name="T16">ож</text:span><text:span text:style-name="T49">н</text:span><text:span text:style-name="T33">о</text:span><text:span text:style-name="T16">с</text:span><text:span text:style-name="T20">т</text:span><text:span text:style-name="T16">ей</text:span><text:span text:style-name="T59"> </text:span><text:span text:style-name="T35">ш</text:span><text:span text:style-name="T26">к</text:span><text:span text:style-name="T63">о</text:span><text:span text:style-name="T16">л</text:span><text:span text:style-name="T49">ы</text:span><text:span text:style-name="T16">,</text:span><text:span text:style-name="T79"> </text:span><text:span text:style-name="T16">в</text:span><text:span text:style-name="T60"> </text:span><text:span text:style-name="T55">т</text:span><text:span text:style-name="T63">о</text:span><text:span text:style-name="T16">м</text:span><text:span text:style-name="T79"> </text:span><text:span text:style-name="T16">ч</text:span><text:span text:style-name="T80">и</text:span><text:span text:style-name="T16">сле</text:span><text:span text:style-name="T81"> </text:span><text:span text:style-name="T77">к</text:span><text:span text:style-name="T63">о</text:span><text:span text:style-name="T16">лле</text:span><text:span text:style-name="T26">к</text:span><text:span text:style-name="T20">т</text:span><text:span text:style-name="T40">и</text:span><text:span text:style-name="T45">в</text:span><text:span text:style-name="T54">н</text:span><text:span text:style-name="T40">ы</text:span><text:span text:style-name="T16">х</text:span><text:span text:style-name="T66"> </text:span><text:span text:style-name="T20">т</text:span><text:span text:style-name="T45">в</text:span><text:span text:style-name="T56">о</text:span><text:span text:style-name="T16">рч</text:span><text:span text:style-name="T26">е</text:span><text:span text:style-name="T16">с</text:span><text:span text:style-name="T49">к</text:span><text:span text:style-name="T39">и</text:span><text:span text:style-name="T16">х </text:span><text:span text:style-name="T49">д</text:span><text:span text:style-name="T16">е</text:span><text:span text:style-name="T20">л</text:span><text:span text:style-name="T40">,</text:span><text:span text:style-name="T16">к</text:span><text:span text:style-name="T20">л</text:span><text:span text:style-name="T27">ю</text:span><text:span text:style-name="T26">че</text:span><text:span text:style-name="T40">в</text:span><text:span text:style-name="T45">ы</text:span><text:span text:style-name="T16">х</text:span><text:span text:style-name="T49"> д</text:span><text:span text:style-name="T16">ел.</text:span></text:p>
      <text:p text:style-name="P19"><text:span text:style-name="T16">2. </text:span><text:span text:style-name="T26">В</text:span><text:span text:style-name="T64">о</text:span><text:span text:style-name="T40">в</text:span><text:span text:style-name="T16">леч</text:span><text:span text:style-name="T26">е</text:span><text:span text:style-name="T39">ни</text:span><text:span text:style-name="T16">е</text:span><text:span text:style-name="T54"> </text:span><text:span text:style-name="T40">м</text:span><text:span text:style-name="T16">а</text:span><text:span text:style-name="T26">кс</text:span><text:span text:style-name="T20">и</text:span><text:span text:style-name="T45">м</text:span><text:span text:style-name="T16">аль</text:span><text:span text:style-name="T50">н</text:span><text:span text:style-name="T16">о</text:span><text:span text:style-name="T55">г</text:span><text:span text:style-name="T20">о</text:span><text:span text:style-name="T82"> </text:span><text:span text:style-name="T11">к</text:span><text:span text:style-name="T33">о</text:span><text:span text:style-name="T16">л</text:span><text:span text:style-name="T40">и</text:span><text:span text:style-name="T16">чес</text:span><text:span text:style-name="T20">т</text:span><text:span text:style-name="T16">в</text:span><text:span text:style-name="T40">а</text:span><text:span text:style-name="T54"> </text:span><text:span text:style-name="T77">у</text:span><text:span text:style-name="T26">ч</text:span><text:span text:style-name="T16">а</text:span><text:span text:style-name="T39">щ</text:span><text:span text:style-name="T40">и</text:span><text:span text:style-name="T16">хся</text:span><text:span text:style-name="T45"> </text:span><text:span text:style-name="T16">в</text:span><text:span text:style-name="T63"> </text:span><text:span text:style-name="T77">с</text:span><text:span text:style-name="T63">о</text:span><text:span text:style-name="T54">ц</text:span><text:span text:style-name="T16">иаль</text:span><text:span text:style-name="T49">н</text:span><text:span text:style-name="T16">о</text:span><text:span text:style-name="T40"> </text:span><text:span text:style-name="T39">з</text:span><text:span text:style-name="T40">н</text:span><text:span text:style-name="T16">а</text:span><text:span text:style-name="T26">ч</text:span><text:span text:style-name="T16">и</text:span><text:span text:style-name="T45">м</text:span><text:span text:style-name="T78">у</text:span><text:span text:style-name="T20">ю</text:span><text:span text:style-name="T16"> </text:span><text:span text:style-name="T49">д</text:span><text:span text:style-name="T26">е</text:span><text:span text:style-name="T16">яте</text:span><text:span text:style-name="T20">л</text:span><text:span text:style-name="T39">ьн</text:span><text:span text:style-name="T63">о</text:span><text:span text:style-name="T16">ст</text:span><text:span text:style-name="T39">ь</text:span><text:span text:style-name="T16">, а</text:span><text:span text:style-name="T40"> </text:span><text:span text:style-name="T16">так</text:span><text:span text:style-name="T40">ж</text:span><text:span text:style-name="T16">е</text:span><text:span text:style-name="T40"> </text:span><text:span text:style-name="T49">в</text:span><text:span text:style-name="T16">о</text:span><text:span text:style-name="T45"> </text:span><text:span text:style-name="T40">в</text:span><text:span text:style-name="T39">н</text:span><text:span text:style-name="T16">е</text:span><text:span text:style-name="T84">у</text:span><text:span text:style-name="T16">р</text:span><text:span text:style-name="T63">о</text:span><text:span text:style-name="T16">ч</text:span><text:span text:style-name="T57">н</text:span><text:span text:style-name="T84">у</text:span><text:span text:style-name="T16">ю </text:span><text:span text:style-name="T20">и</text:span><text:span text:style-name="T33"> </text:span><text:span text:style-name="T40">в</text:span><text:span text:style-name="T39">н</text:span><text:span text:style-name="T16">е</text:span><text:span text:style-name="T26">к</text:span><text:span text:style-name="T16">ла</text:span><text:span text:style-name="T26">сс</text:span><text:span text:style-name="T57">н</text:span><text:span text:style-name="T78">у</text:span><text:span text:style-name="T16">ю </text:span><text:span text:style-name="T49">д</text:span><text:span text:style-name="T26">е</text:span><text:span text:style-name="T16">я</text:span><text:span text:style-name="T20">т</text:span><text:span text:style-name="T16">ел</text:span><text:span text:style-name="T82">ь</text:span><text:span text:style-name="T40">н</text:span><text:span text:style-name="T63">о</text:span><text:span text:style-name="T16">с</text:span><text:span text:style-name="T20">т</text:span><text:span text:style-name="T54">ь</text:span><text:span text:style-name="T16">.</text:span></text:p>
      <text:p text:style-name="P20"><text:span text:style-name="T16">З.</text:span><text:span text:style-name="T63"> </text:span><text:span text:style-name="T16">Ор</text:span><text:span text:style-name="T46">г</text:span><text:span text:style-name="T16">а</text:span><text:span text:style-name="T55">н</text:span><text:span text:style-name="T20">и</text:span><text:span text:style-name="T16">за</text:span><text:span text:style-name="T20">ц</text:span><text:span text:style-name="T39">и</text:span><text:span text:style-name="T16">я</text:span><text:span text:style-name="T49"> </text:span><text:span text:style-name="T16">р</text:span><text:span text:style-name="T26">а</text:span><text:span text:style-name="T49">б</text:span><text:span text:style-name="T63">о</text:span><text:span text:style-name="T54">т</text:span><text:span text:style-name="T16">ы</text:span><text:span text:style-name="T33"> </text:span><text:span text:style-name="T55">п</text:span><text:span text:style-name="T16">о</text:span><text:span text:style-name="T40"> </text:span><text:span text:style-name="T39">п</text:span><text:span text:style-name="T54">р</text:span><text:span text:style-name="T33">о</text:span><text:span text:style-name="T26">ф</text:span><text:span text:style-name="T20">и</text:span><text:span text:style-name="T16">ла</text:span><text:span text:style-name="T26">к</text:span><text:span text:style-name="T20">т</text:span><text:span text:style-name="T40">и</text:span><text:span text:style-name="T16">ке</text:span><text:span text:style-name="T40"> </text:span><text:span text:style-name="T49">б</text:span><text:span text:style-name="T16">е</text:span><text:span text:style-name="T20">з</text:span><text:span text:style-name="T40">н</text:span><text:span text:style-name="T77">а</text:span><text:span text:style-name="T49">д</text:span><text:span text:style-name="T20">з</text:span><text:span text:style-name="T56">о</text:span><text:span text:style-name="T16">р</text:span><text:span text:style-name="T54">н</text:span><text:span text:style-name="T63">о</text:span><text:span text:style-name="T16">с</text:span><text:span text:style-name="T20">т</text:span><text:span text:style-name="T16">и и</text:span><text:span text:style-name="T49"> </text:span><text:span text:style-name="T16">пра</text:span><text:span text:style-name="T54">в</text:span><text:span text:style-name="T63">о</text:span><text:span text:style-name="T40">н</text:span><text:span text:style-name="T16">ар</text:span><text:span text:style-name="T84">у</text:span><text:span text:style-name="T39">ш</text:span><text:span text:style-name="T16">ен</text:span><text:span text:style-name="T40">ий</text:span><text:span text:style-name="T16">.</text:span></text:p>
      <text:p text:style-name="P13"><text:span text:style-name="T20">4.</text:span><text:span text:style-name="T16"> </text:span><text:span text:style-name="T26">В</text:span><text:span text:style-name="T40">ы</text:span><text:span text:style-name="T16">я</text:span><text:span text:style-name="T45">в</text:span><text:span text:style-name="T16">ле</text:span><text:span text:style-name="T39">ни</text:span><text:span text:style-name="T16">е</text:span><text:span text:style-name="T72"> </text:span><text:span text:style-name="T26">де</text:span><text:span text:style-name="T16">те</text:span><text:span text:style-name="T20">й</text:span><text:span text:style-name="T85"> </text:span><text:span text:style-name="T20">и</text:span><text:span text:style-name="T86"> </text:span><text:span text:style-name="T16">семе</text:span><text:span text:style-name="T54">й</text:span><text:span text:style-name="T16">,</text:span><text:span text:style-name="T71"> </text:span><text:span text:style-name="T16">на</text:span><text:span text:style-name="T11">х</text:span><text:span text:style-name="T63">о</text:span><text:span text:style-name="T49">д</text:span><text:span text:style-name="T16">я</text:span><text:span text:style-name="T50">щ</text:span><text:span text:style-name="T16">и</text:span><text:span text:style-name="T54">х</text:span><text:span text:style-name="T26">с</text:span><text:span text:style-name="T16">я</text:span><text:span text:style-name="T72"> </text:span><text:span text:style-name="T16">в</text:span><text:span text:style-name="T71"> </text:span><text:span text:style-name="T55">т</text:span><text:span text:style-name="T33">р</text:span><text:span text:style-name="T78">у</text:span><text:span text:style-name="T54">д</text:span><text:span text:style-name="T40">н</text:span><text:span text:style-name="T63">о</text:span><text:span text:style-name="T16">й</text:span><text:span text:style-name="T73"> </text:span><text:span text:style-name="T45">ж</text:span><text:span text:style-name="T49">и</text:span><text:span text:style-name="T20">з</text:span><text:span text:style-name="T40">н</text:span><text:span text:style-name="T16">ен</text:span><text:span text:style-name="T54">н</text:span><text:span text:style-name="T63">о</text:span><text:span text:style-name="T16">й</text:span><text:span text:style-name="T85"> </text:span><text:span text:style-name="T16">с</text:span><text:span text:style-name="T20">и</text:span><text:span text:style-name="T16">т</text:span><text:span text:style-name="T69">у</text:span><text:span text:style-name="T26">а</text:span><text:span text:style-name="T20">ц</text:span><text:span text:style-name="T39">и</text:span><text:span text:style-name="T20">и</text:span><text:span text:style-name="T73"> </text:span><text:span text:style-name="T20">и</text:span><text:span text:style-name="T16"> с</text:span><text:span text:style-name="T33">о</text:span><text:span text:style-name="T39">ци</text:span><text:span text:style-name="T16">а</text:span><text:span text:style-name="T20">л</text:span><text:span text:style-name="T54">ь</text:span><text:span text:style-name="T12">н</text:span><text:span text:style-name="T16">о</text:span><text:span text:style-name="T45"> </text:span><text:span text:style-name="T63">о</text:span><text:span text:style-name="T39">п</text:span><text:span text:style-name="T16">ас</text:span><text:span text:style-name="T55">н</text:span><text:span text:style-name="T16">ом </text:span><text:span text:style-name="T55">п</text:span><text:span text:style-name="T33">о</text:span><text:span text:style-name="T54">л</text:span><text:span text:style-name="T33">о</text:span><text:span text:style-name="T45">ж</text:span><text:span text:style-name="T16">е</text:span><text:span text:style-name="T55">н</text:span><text:span text:style-name="T20">ии</text:span><text:span text:style-name="T16">.</text:span></text:p>
      <text:p text:style-name="P25"><text:span text:style-name="T20">5. </text:span><text:span text:style-name="T26">В</text:span><text:span text:style-name="T16">за</text:span><text:span text:style-name="T20">и</text:span><text:span text:style-name="T45">м</text:span><text:span text:style-name="T56">о</text:span><text:span text:style-name="T49">д</text:span><text:span text:style-name="T16">е</text:span><text:span text:style-name="T20">й</text:span><text:span text:style-name="T16">ст</text:span><text:span text:style-name="T49">в</text:span><text:span text:style-name="T20">и</text:span><text:span text:style-name="T16">е</text:span><text:span text:style-name="T40"> с </text:span><text:span text:style-name="T16">де</text:span><text:span text:style-name="T20">т</text:span><text:span text:style-name="T16">с</text:span><text:span text:style-name="T26">к</text:span><text:span text:style-name="T16">ими</text:span><text:span text:style-name="T77"> </text:span><text:span text:style-name="T33">о</text:span><text:span text:style-name="T16">б</text:span><text:span text:style-name="T20">щ</text:span><text:span text:style-name="T16">ес</text:span><text:span text:style-name="T20">т</text:span><text:span text:style-name="T40">в</text:span><text:span text:style-name="T16">е</text:span><text:span text:style-name="T40">н</text:span><text:span text:style-name="T49">н</text:span><text:span text:style-name="T16">ыми</text:span><text:span text:style-name="T77"> </text:span><text:span text:style-name="T33">о</text:span><text:span text:style-name="T16">бъе</text:span><text:span text:style-name="T49">д</text:span><text:span text:style-name="T16">инен</text:span><text:span text:style-name="T40">и</text:span><text:span text:style-name="T16">я</text:span><text:span text:style-name="T40">ми</text:span><text:span text:style-name="T16">.</text:span></text:p>
      <text:p text:style-name="P24"><text:span text:style-name="T16"><text:s text:c="12"/></text:span><text:span text:style-name="T22">О</text:span><text:span text:style-name="T28">с</text:span><text:span text:style-name="T23">н</text:span><text:span text:style-name="T58">о</text:span><text:span text:style-name="T51">в</text:span><text:span text:style-name="T23">н</text:span><text:span text:style-name="T47">ы</text:span><text:span text:style-name="T22">е</text:span><text:span text:style-name="T51"> </text:span><text:span text:style-name="T23">н</text:span><text:span text:style-name="T22">а</text:span><text:span text:style-name="T23">п</text:span><text:span text:style-name="T22">ра</text:span><text:span text:style-name="T41">в</text:span><text:span text:style-name="T22">ле</text:span><text:span text:style-name="T23">н</text:span><text:span text:style-name="T42">и</text:span><text:span text:style-name="T22">я</text:span><text:span text:style-name="T51"> д</text:span><text:span text:style-name="T28">е</text:span><text:span text:style-name="T22">ятель</text:span><text:span text:style-name="T52">н</text:span><text:span text:style-name="T36">о</text:span><text:span text:style-name="T22">с</text:span><text:span text:style-name="T23">т</text:span><text:span text:style-name="T22">и</text:span><text:span text:style-name="T65"> </text:span><text:span text:style-name="T51">Ш</text:span><text:span text:style-name="T23">т</text:span><text:span text:style-name="T22">а</text:span><text:span text:style-name="T51">б</text:span><text:span text:style-name="T22">а</text:span><text:span text:style-name="T41"> </text:span><text:span text:style-name="T28">в</text:span><text:span text:style-name="T22">о</text:span><text:span text:style-name="T28">с</text:span><text:span text:style-name="T22">пи</text:span><text:span text:style-name="T23">т</text:span><text:span text:style-name="T22">а</text:span><text:span text:style-name="T23">т</text:span><text:span text:style-name="T22">ель</text:span><text:span text:style-name="T28">н</text:span><text:span text:style-name="T36">о</text:span><text:span text:style-name="T22">й</text:span><text:span text:style-name="T36"> </text:span><text:span text:style-name="T22">ра</text:span><text:span text:style-name="T70">б</text:span><text:span text:style-name="T65">о</text:span><text:span text:style-name="T23">т</text:span><text:span text:style-name="T28">ы</text:span><text:span text:style-name="T22">:</text:span></text:p>
      <text:p text:style-name="P26"><draw:frame draw:style-name="fr2" draw:name="drawingObject7" text:anchor-type="char" svg:x="3.251cm" svg:y="0.323cm" svg:width="0.974cm" svg:height="0.136cm" draw:z-index="1"><draw:image xlink:href="Pictures/100000000000003A000000089A7C25E4D1D51659.jpg" xlink:type="simple" xlink:show="embed" xlink:actuate="onLoad" loext:mime-type="image/jpeg"/></draw:frame><text:span text:style-name="T16">- с</text:span><text:span text:style-name="T35">о</text:span><text:span text:style-name="T40">з</text:span><text:span text:style-name="T26">да</text:span><text:span text:style-name="T39">ни</text:span><text:span text:style-name="T16">е</text:span><text:span text:style-name="T87"> </text:span><text:span text:style-name="T39">ц</text:span><text:span text:style-name="T16">е</text:span><text:span text:style-name="T11">л</text:span><text:span text:style-name="T33">о</text:span><text:span text:style-name="T16">ст</text:span><text:span text:style-name="T50">н</text:span><text:span text:style-name="T33">о</text:span><text:span text:style-name="T20">й</text:span><text:span text:style-name="T88"> </text:span><text:span text:style-name="T16">с</text:span><text:span text:style-name="T20">и</text:span><text:span text:style-name="T16">ст</text:span><text:span text:style-name="T11">е</text:span><text:span text:style-name="T16">мы</text:span><text:span text:style-name="T88"> </text:span><text:span text:style-name="T49">в</text:span><text:span text:style-name="T63">о</text:span><text:span text:style-name="T16">с</text:span><text:span text:style-name="T11">п</text:span><text:span text:style-name="T16">и</text:span><text:span text:style-name="T20">т</text:span><text:span text:style-name="T16">а</text:span><text:span text:style-name="T40">ни</text:span><text:span text:style-name="T16">я</text:span><text:span text:style-name="T89"> </text:span><text:span text:style-name="T56">о</text:span><text:span text:style-name="T90">б</text:span><text:span text:style-name="T16">р</text:span><text:span text:style-name="T26">а</text:span><text:span text:style-name="T20">з</text:span><text:span text:style-name="T56">о</text:span><text:span text:style-name="T40">в</text:span><text:span text:style-name="T16">а</text:span><text:span text:style-name="T92">т</text:span><text:span text:style-name="T16">ел</text:span><text:span text:style-name="T11">ь</text:span><text:span text:style-name="T54">н</text:span><text:span text:style-name="T33">о</text:span><text:span text:style-name="T26">г</text:span><text:span text:style-name="T16">о</text:span><text:span text:style-name="T94"> </text:span><text:span text:style-name="T69">у</text:span><text:span text:style-name="T26">ч</text:span><text:span text:style-name="T16">р</text:span><text:span text:style-name="T26">е</text:span><text:span text:style-name="T16">ждени</text:span><text:span text:style-name="T63">я</text:span><text:span text:style-name="T16">;</text:span></text:p>
      <text:p text:style-name="P27"><text:span text:style-name="T16">- </text:span><text:span text:style-name="T63">о</text:span><text:span text:style-name="T39">п</text:span><text:span text:style-name="T16">ре</text:span><text:span text:style-name="T49">д</text:span><text:span text:style-name="T26">е</text:span><text:span text:style-name="T16">ле</text:span><text:span text:style-name="T20">н</text:span><text:span text:style-name="T39">и</text:span><text:span text:style-name="T16">е</text:span><text:span text:style-name="T45"> </text:span><text:span text:style-name="T39">п</text:span><text:span text:style-name="T11">р</text:span><text:span text:style-name="T12">и</text:span><text:span text:style-name="T63">о</text:span><text:span text:style-name="T16">р</text:span><text:span text:style-name="T39">и</text:span><text:span text:style-name="T16">те</text:span><text:span text:style-name="T54">т</text:span><text:span text:style-name="T33">о</text:span><text:span text:style-name="T16">в </text:span><text:span text:style-name="T49">в</text:span><text:span text:style-name="T33">о</text:span><text:span text:style-name="T16">с</text:span><text:span text:style-name="T55">п</text:span><text:span text:style-name="T20">ит</text:span><text:span text:style-name="T16">а</text:span><text:span text:style-name="T20">т</text:span><text:span text:style-name="T16">ел</text:span><text:span text:style-name="T20">ь</text:span><text:span text:style-name="T49">н</text:span><text:span text:style-name="T63">о</text:span><text:span text:style-name="T16">й</text:span><text:span text:style-name="T26"> </text:span><text:span text:style-name="T16">рабо</text:span><text:span text:style-name="T20">т</text:span><text:span text:style-name="T16">ы;</text:span></text:p>
      <text:p text:style-name="P29"><draw:frame draw:style-name="fr2" draw:name="drawingObject17" text:anchor-type="char" svg:x="16.392cm" svg:y="2.417cm" svg:width="0.118cm" svg:height="0.069cm" draw:z-index="2"><draw:image xlink:href="Pictures/10000000000000070000000466DA582E2DC5BD33.jpg" xlink:type="simple" xlink:show="embed" xlink:actuate="onLoad" loext:mime-type="image/jpeg"/></draw:frame><draw:frame draw:style-name="fr2" draw:name="drawingObject19" text:anchor-type="char" svg:x="8.763cm" svg:y="3.814cm" svg:width="0.118cm" svg:height="0.051cm" draw:z-index="3"><draw:image xlink:href="Pictures/100000000000000700000002A54722540DF2712E.jpg" xlink:type="simple" xlink:show="embed" xlink:actuate="onLoad" loext:mime-type="image/jpeg"/></draw:frame><draw:frame draw:style-name="fr2" draw:name="drawingObject21" text:anchor-type="char" svg:x="5.749cm" svg:y="5.226cm" svg:width="0.026cm" svg:height="0.041cm" draw:z-index="4"><draw:image xlink:href="Pictures/100000000000000100000001AE97D22F3E69D214.jpg" xlink:type="simple" xlink:show="embed" xlink:actuate="onLoad" loext:mime-type="image/jpeg"/></draw:frame><text:span text:style-name="T16">- </text:span><text:span text:style-name="T63">о</text:span><text:span text:style-name="T16">р</text:span><text:span text:style-name="T46">г</text:span><text:span text:style-name="T16">а</text:span><text:span text:style-name="T55">н</text:span><text:span text:style-name="T20">и</text:span><text:span text:style-name="T40">з</text:span><text:span text:style-name="T16">а</text:span><text:span text:style-name="T20">ц</text:span><text:span text:style-name="T39">и</text:span><text:span text:style-name="T16">я</text:span><text:span text:style-name="T49"> </text:span><text:span text:style-name="T20">и</text:span><text:span text:style-name="T26"> </text:span><text:span text:style-name="T20">п</text:span><text:span text:style-name="T11">р</text:span><text:span text:style-name="T63">о</text:span><text:span text:style-name="T40">в</text:span><text:span text:style-name="T16">е</text:span><text:span text:style-name="T49">д</text:span><text:span text:style-name="T16">е</text:span><text:span text:style-name="T20">н</text:span><text:span text:style-name="T39">и</text:span><text:span text:style-name="T16">е</text:span><text:span text:style-name="T40"> </text:span><text:span text:style-name="T16">к</text:span><text:span text:style-name="T78">у</text:span><text:span text:style-name="T16">ль</text:span><text:span text:style-name="T64">т</text:span><text:span text:style-name="T54">у</text:span><text:span text:style-name="T16">рн</text:span><text:span text:style-name="T80">о</text:span><text:span text:style-name="T45">-</text:span><text:span text:style-name="T40">м</text:span><text:span text:style-name="T16">ас</text:span><text:span text:style-name="T90">с</text:span><text:span text:style-name="T33">о</text:span><text:span text:style-name="T45">в</text:span><text:span text:style-name="T26">ы</text:span><text:span text:style-name="T16">х</text:span><text:span text:style-name="T49"> </text:span><text:span text:style-name="T16">мер</text:span><text:span text:style-name="T63">о</text:span><text:span text:style-name="T40">п</text:span><text:span text:style-name="T16">р</text:span><text:span text:style-name="T40">и</text:span><text:span text:style-name="T16">я</text:span><text:span text:style-name="T55">т</text:span><text:span text:style-name="T16">и</text:span><text:span text:style-name="T40">й</text:span><text:span text:style-name="T16">, </text:span><text:span text:style-name="T20">т</text:span><text:span text:style-name="T16">е</text:span><text:span text:style-name="T40">м</text:span><text:span text:style-name="T16">а</text:span><text:span text:style-name="T20">т</text:span><text:span text:style-name="T40">и</text:span><text:span text:style-name="T16">ческих</text:span><text:span text:style-name="T26"> </text:span><text:span text:style-name="T16">в</text:span><text:span text:style-name="T45">ы</text:span><text:span text:style-name="T16">ста</text:span><text:span text:style-name="T49">в</text:span><text:span text:style-name="T33">о</text:span><text:span text:style-name="T77">к</text:span><text:span text:style-name="T16">, </text:span><text:span text:style-name="T40">вн</text:span><text:span text:style-name="T16">е</text:span><text:span text:style-name="T26">к</text:span><text:span text:style-name="T20">л</text:span><text:span text:style-name="T16">а</text:span><text:span text:style-name="T26">сс</text:span><text:span text:style-name="T20">н</text:span><text:span text:style-name="T56">о</text:span><text:span text:style-name="T20">й</text:span><text:span text:style-name="T26"> </text:span><text:span text:style-name="T20">и</text:span><text:span text:style-name="T26"> </text:span><text:span text:style-name="T40">в</text:span><text:span text:style-name="T39">н</text:span><text:span text:style-name="T16">е</text:span><text:span text:style-name="T40">ш</text:span><text:span text:style-name="T77">к</text:span><text:span text:style-name="T63">о</text:span><text:span text:style-name="T16">л</text:span><text:span text:style-name="T54">ь</text:span><text:span text:style-name="T12">н</text:span><text:span text:style-name="T63">о</text:span><text:span text:style-name="T20">й</text:span><text:span text:style-name="T33"> </text:span><text:span text:style-name="T16">ра</text:span><text:span text:style-name="T69">б</text:span><text:span text:style-name="T63">о</text:span><text:span text:style-name="T16">т</text:span><text:span text:style-name="T26">ы</text:span><text:span text:style-name="T16">,</text:span><text:span text:style-name="T63"> </text:span><text:span text:style-name="T16">с</text:span><text:span text:style-name="T55">п</text:span><text:span text:style-name="T33">о</text:span><text:span text:style-name="T16">р</text:span><text:span text:style-name="T50">т</text:span><text:span text:style-name="T16">ив</text:span><text:span text:style-name="T26">н</text:span><text:span text:style-name="T16">ых</text:span><text:span text:style-name="T49"> </text:span><text:span text:style-name="T26">с</text:span><text:span text:style-name="T63">о</text:span><text:span text:style-name="T16">ре</text:span><text:span text:style-name="T40">в</text:span><text:span text:style-name="T54">н</text:span><text:span text:style-name="T16">о</text:span><text:span text:style-name="T40">в</text:span><text:span text:style-name="T16">ан</text:span><text:span text:style-name="T40">и</text:span><text:span text:style-name="T49">й</text:span><text:span text:style-name="T16">,</text:span><text:span text:style-name="T33"> </text:span><text:span text:style-name="T77">к</text:span><text:span text:style-name="T33">о</text:span><text:span text:style-name="T40">н</text:span><text:span text:style-name="T16">к</text:span><text:span text:style-name="T84">у</text:span><text:span text:style-name="T16">р</text:span><text:span text:style-name="T26">с</text:span><text:span text:style-name="T33">о</text:span><text:span text:style-name="T34">в; </text:span></text:p>
      <text:p text:style-name="P28"><text:span text:style-name="T16">- </text:span><text:span text:style-name="T63">о</text:span><text:span text:style-name="T11">р</text:span><text:span text:style-name="T40">г</text:span><text:span text:style-name="T16">а</text:span><text:span text:style-name="T40">ни</text:span><text:span text:style-name="T39">з</text:span><text:span text:style-name="T16">а</text:span><text:span text:style-name="T20">ц</text:span><text:span text:style-name="T39">и</text:span><text:span text:style-name="T16">я </text:span><text:span text:style-name="T49">д</text:span><text:span text:style-name="T63">ос</text:span><text:span text:style-name="T84">у</text:span><text:span text:style-name="T46">г</text:span><text:span text:style-name="T16">а</text:span><text:span text:style-name="T82"> </text:span><text:span text:style-name="T84">у</text:span><text:span text:style-name="T26">ч</text:span><text:span text:style-name="T16">а</text:span><text:span text:style-name="T39">щи</text:span><text:span text:style-name="T16">хся;</text:span><text:span text:style-name="T95"> </text:span><text:span text:style-name="T63">о</text:span><text:span text:style-name="T11">р</text:span><text:span text:style-name="T46">г</text:span><text:span text:style-name="T16">а</text:span><text:span text:style-name="T20">н</text:span><text:span text:style-name="T39">и</text:span><text:span text:style-name="T40">з</text:span><text:span text:style-name="T16">а</text:span><text:span text:style-name="T20">ц</text:span><text:span text:style-name="T39">и</text:span><text:span text:style-name="T16">я</text:span><text:span text:style-name="T90"> </text:span><text:span text:style-name="T63">о</text:span><text:span text:style-name="T40">з</text:span><text:span text:style-name="T77">д</text:span><text:span text:style-name="T45">о</text:span><text:span text:style-name="T49">р</text:span><text:span text:style-name="T45">ов</text:span><text:span text:style-name="T16">лен</text:span><text:span text:style-name="T40">и</text:span><text:span text:style-name="T16">я</text:span><text:span text:style-name="T49"> </text:span><text:span text:style-name="T16">и</text:span><text:span text:style-name="T49"> д</text:span><text:span text:style-name="T63">о</text:span><text:span text:style-name="T16">с</text:span><text:span text:style-name="T84">у</text:span><text:span text:style-name="T40">г</text:span><text:span text:style-name="T16">а</text:span><text:span text:style-name="T40"> </text:span><text:span text:style-name="T16">в</text:span><text:span text:style-name="T63"> </text:span><text:span text:style-name="T16">к</text:span><text:span text:style-name="T26">а</text:span><text:span text:style-name="T16">н</text:span><text:span text:style-name="T40">и</text:span><text:span text:style-name="T16">к</text:span><text:span text:style-name="T96">у</text:span><text:span text:style-name="T16">л</text:span><text:span text:style-name="T63">я</text:span><text:span text:style-name="T16">р</text:span><text:span text:style-name="T40">н</text:span><text:span text:style-name="T56">о</text:span><text:span text:style-name="T16">е</text:span><text:span text:style-name="T49"> </text:span><text:span text:style-name="T16">вре</text:span><text:span text:style-name="T40">м</text:span><text:span text:style-name="T16">я;</text:span><text:span text:style-name="T97"> </text:span><text:span text:style-name="T54">у</text:span><text:span text:style-name="T45">ч</text:span><text:span text:style-name="T16">ас</text:span><text:span text:style-name="T20">т</text:span><text:span text:style-name="T16">ие</text:span><text:span text:style-name="T40"> </text:span><text:span text:style-name="T16">в </text:span><text:span text:style-name="T40">м</text:span><text:span text:style-name="T16">е</text:span><text:span text:style-name="T40">жв</text:span><text:span text:style-name="T16">е</text:span><text:span text:style-name="T26">д</text:span><text:span text:style-name="T16">омст</text:span><text:span text:style-name="T33">в</text:span><text:span text:style-name="T16">е</text:span><text:span text:style-name="T20">н</text:span><text:span text:style-name="T27">н</text:span><text:span text:style-name="T16">ых</text:span><text:span text:style-name="T49"> </text:span><text:span text:style-name="T16">р</text:span><text:span text:style-name="T26">е</text:span><text:span text:style-name="T20">й</text:span><text:span text:style-name="T26">да</text:span><text:span text:style-name="T16">х</text:span><text:span text:style-name="T49"> </text:span><text:span text:style-name="T20">п</text:span><text:span text:style-name="T16">о</text:span><text:span text:style-name="T30"> </text:span><text:span text:style-name="T26">в</text:span><text:span text:style-name="T16">ыя</text:span><text:span text:style-name="T40">в</text:span><text:span text:style-name="T16">ле</text:span><text:span text:style-name="T55">н</text:span><text:span text:style-name="T16">и</text:span><text:span text:style-name="T20">ю</text:span><text:span text:style-name="T40"> </text:span><text:span text:style-name="T26">бе</text:span><text:span text:style-name="T20">з</text:span><text:span text:style-name="T49">н</text:span><text:span text:style-name="T26">а</text:span><text:span text:style-name="T49">д</text:span><text:span text:style-name="T20">з</text:span><text:span text:style-name="T56">о</text:span><text:span text:style-name="T16">рн</text:span><text:span text:style-name="T45">ы</text:span><text:span text:style-name="T16">х</text:span><text:span text:style-name="T26"> </text:span><text:span text:style-name="T16">не</text:span><text:span text:style-name="T90">с</text:span><text:span text:style-name="T63">о</text:span><text:span text:style-name="T45">в</text:span><text:span text:style-name="T16">ер</text:span><text:span text:style-name="T39">ш</text:span><text:span text:style-name="T16">е</text:span><text:span text:style-name="T54">н</text:span><text:span text:style-name="T11">н</text:span><text:span text:style-name="T63">о</text:span><text:span text:style-name="T16">ле</text:span><text:span text:style-name="T20">т</text:span><text:span text:style-name="T40">ни</text:span><text:span text:style-name="T11">х</text:span><text:span text:style-name="T16">;</text:span><text:span text:style-name="T98"> </text:span><text:span text:style-name="T40">п</text:span><text:span text:style-name="T16">ро</text:span><text:span text:style-name="T45">в</text:span><text:span text:style-name="T16">е</text:span><text:span text:style-name="T49">д</text:span><text:span text:style-name="T26">е</text:span><text:span text:style-name="T20">н</text:span><text:span text:style-name="T39">и</text:span><text:span text:style-name="T16">е ре</text:span><text:span text:style-name="T20">й</text:span><text:span text:style-name="T26">д</text:span><text:span text:style-name="T33">о</text:span><text:span text:style-name="T16">в </text:span><text:span text:style-name="T55">п</text:span><text:span text:style-name="T16">о</text:span><text:span text:style-name="T40"> </text:span><text:span text:style-name="T39">из</text:span><text:span text:style-name="T69">у</text:span><text:span text:style-name="T40">ч</text:span><text:span text:style-name="T16">е</text:span><text:span text:style-name="T20">н</text:span><text:span text:style-name="T39">и</text:span><text:span text:style-name="T16">ю </text:span><text:span text:style-name="T45">ж</text:span><text:span text:style-name="T39">и</text:span><text:span text:style-name="T16">л</text:span><text:span text:style-name="T27">и</text:span><text:span text:style-name="T16">щ</text:span><text:span text:style-name="T27">н</text:span><text:span text:style-name="T82">о</text:span><text:span text:style-name="T33">-</text:span><text:span text:style-name="T16">бы</text:span><text:span text:style-name="T54">т</text:span><text:span text:style-name="T16">ов</text:span><text:span text:style-name="T40">ы</text:span><text:span text:style-name="T16">х</text:span><text:span text:style-name="T26"> </text:span><text:span text:style-name="T77">у</text:span><text:span text:style-name="T26">с</text:span><text:span text:style-name="T16">л</text:span><text:span text:style-name="T63">о</text:span><text:span text:style-name="T45">в</text:span><text:span text:style-name="T54">и</text:span><text:span text:style-name="T16">й</text:span><text:span text:style-name="T45"> </text:span><text:span text:style-name="T16">с</text:span><text:span text:style-name="T26">е</text:span><text:span text:style-name="T40">м</text:span><text:span text:style-name="T16">е</text:span><text:span text:style-name="T40">й</text:span><text:span text:style-name="T16">, </text:span><text:span text:style-name="T20">з</text:span><text:span text:style-name="T16">а</text:span><text:span text:style-name="T40">н</text:span><text:span text:style-name="T16">я</text:span><text:span text:style-name="T55">т</text:span><text:span text:style-name="T33">о</text:span><text:span text:style-name="T16">с</text:span><text:span text:style-name="T20">т</text:span><text:span text:style-name="T16">и </text:span><text:span text:style-name="T96">у</text:span><text:span text:style-name="T16">ч</text:span><text:span text:style-name="T26">а</text:span><text:span text:style-name="T39">щ</text:span><text:span text:style-name="T82">и</text:span><text:span text:style-name="T11">х</text:span><text:span text:style-name="T26">с</text:span><text:span text:style-name="T16">я</text:span><text:span text:style-name="T45"> в</text:span><text:span text:style-name="T16">о</text:span><text:span text:style-name="T45"> </text:span><text:span text:style-name="T40">вн</text:span><text:span text:style-name="T16">е</text:span><text:span text:style-name="T84">у</text:span><text:span text:style-name="T16">р</text:span><text:span text:style-name="T63">о</text:span><text:span text:style-name="T16">ч</text:span><text:span text:style-name="T20">н</text:span><text:span text:style-name="T56">о</text:span><text:span text:style-name="T16">е</text:span><text:span text:style-name="T54"> </text:span><text:span text:style-name="T40">в</text:span><text:span text:style-name="T16">р</text:span><text:span text:style-name="T77">е</text:span><text:span text:style-name="T40">м</text:span><text:span text:style-name="T16">я, </text:span><text:span text:style-name="T40">в</text:span><text:span text:style-name="T45">ы</text:span><text:span text:style-name="T55">п</text:span><text:span text:style-name="T63">о</text:span><text:span text:style-name="T20">л</text:span><text:span text:style-name="T39">н</text:span><text:span text:style-name="T16">е</text:span><text:span text:style-name="T55">н</text:span><text:span text:style-name="T20">и</text:span><text:span text:style-name="T16">я</text:span><text:span text:style-name="T45"> </text:span><text:span text:style-name="T20">р</text:span><text:span text:style-name="T16">е</text:span><text:span text:style-name="T49">ж</text:span><text:span text:style-name="T46">и</text:span><text:span text:style-name="T45">м</text:span><text:span text:style-name="T16">а</text:span><text:span text:style-name="T49"> </text:span><text:span text:style-name="T16">тр</text:span><text:span text:style-name="T11">у</text:span><text:span text:style-name="T49">д</text:span><text:span text:style-name="T16">а </text:span><text:span text:style-name="T20">и</text:span><text:span text:style-name="T33"> </text:span><text:span text:style-name="T56">о</text:span><text:span text:style-name="T16">тд</text:span><text:span text:style-name="T40">ы</text:span><text:span text:style-name="T11">х</text:span><text:span text:style-name="T26">а</text:span><text:span text:style-name="T16">; ле</text:span><text:span text:style-name="T26">к</text:span><text:span text:style-name="T16">ц</text:span><text:span text:style-name="T40">ии</text:span><text:span text:style-name="T16">,</text:span><text:span text:style-name="T63"> </text:span><text:span text:style-name="T26">бес</text:span><text:span text:style-name="T16">е</text:span><text:span text:style-name="T49">д</text:span><text:span text:style-name="T40">ы</text:span><text:span text:style-name="T16">, в</text:span><text:span text:style-name="T63"> </text:span><text:span text:style-name="T12">т</text:span><text:span text:style-name="T16">ом</text:span><text:span text:style-name="T33"> </text:span><text:span text:style-name="T16">ч</text:span><text:span text:style-name="T40">и</text:span><text:span text:style-name="T16">сле</text:span><text:span text:style-name="T40"> </text:span><text:span text:style-name="T16">с</text:span><text:span text:style-name="T54"> </text:span><text:span text:style-name="T16">пр</text:span><text:span text:style-name="T49">и</text:span><text:span text:style-name="T16">влечен</text:span><text:span text:style-name="T40">и</text:span><text:span text:style-name="T16">ем</text:span><text:span text:style-name="T33"> </text:span><text:span text:style-name="T16">с</text:span><text:span text:style-name="T11">п</text:span><text:span text:style-name="T16">е</text:span><text:span text:style-name="T20">ц</text:span><text:span text:style-name="T39">и</text:span><text:span text:style-name="T16">а</text:span><text:span text:style-name="T20">ли</text:span><text:span text:style-name="T16">стов с</text:span><text:span text:style-name="T63">л</text:span><text:span text:style-name="T84">у</text:span><text:span text:style-name="T40">ж</text:span><text:span text:style-name="T16">б с</text:span><text:span text:style-name="T39">и</text:span><text:span text:style-name="T16">стемы</text:span><text:span text:style-name="T63"> </text:span><text:span text:style-name="T39">п</text:span><text:span text:style-name="T54">р</text:span><text:span text:style-name="T45">о</text:span><text:span text:style-name="T16">ф</text:span><text:span text:style-name="T20">и</text:span><text:span text:style-name="T16">лакт</text:span><text:span text:style-name="T20">и</text:span><text:span text:style-name="T16">к</text:span><text:span text:style-name="T20">и</text:span><text:span text:style-name="T16">;</text:span></text:p>
      <text:p text:style-name="P28"><text:span text:style-name="T16">-</text:span><text:span text:style-name="T63"> </text:span><text:span text:style-name="T39">п</text:span><text:span text:style-name="T16">ре</text:span><text:span text:style-name="T69">д</text:span><text:span text:style-name="T63">о</text:span><text:span text:style-name="T16">с</text:span><text:span text:style-name="T20">т</text:span><text:span text:style-name="T16">а</text:span><text:span text:style-name="T40">в</text:span><text:span text:style-name="T16">ле</text:span><text:span text:style-name="T40">н</text:span><text:span text:style-name="T54">и</text:span><text:span text:style-name="T16">е</text:span><text:span text:style-name="T40"> ин</text:span><text:span text:style-name="T26">ф</text:span><text:span text:style-name="T33">о</text:span><text:span text:style-name="T54">р</text:span><text:span text:style-name="T16">ма</text:span><text:span text:style-name="T40">ц</text:span><text:span text:style-name="T16">ии </text:span><text:span text:style-name="T11">п</text:span><text:span text:style-name="T16">о</text:span><text:span text:style-name="T45"> </text:span><text:span text:style-name="T26">в</text:span><text:span text:style-name="T45">о</text:span><text:span text:style-name="T16">с</text:span><text:span text:style-name="T40">п</text:span><text:span text:style-name="T16">и</text:span><text:span text:style-name="T20">т</text:span><text:span text:style-name="T16">а</text:span><text:span text:style-name="T20">т</text:span><text:span text:style-name="T16">ел</text:span><text:span text:style-name="T50">ь</text:span><text:span text:style-name="T11">н</text:span><text:span text:style-name="T33">о</text:span><text:span text:style-name="T16">й</text:span><text:span text:style-name="T33"> </text:span><text:span text:style-name="T16">ра</text:span><text:span text:style-name="T69">б</text:span><text:span text:style-name="T63">о</text:span><text:span text:style-name="T20">т</text:span><text:span text:style-name="T16">е</text:span><text:span text:style-name="T26"> </text:span><text:span text:style-name="T20">н</text:span><text:span text:style-name="T16">а</text:span><text:span text:style-name="T40"> </text:span><text:span text:style-name="T16">с</text:span><text:span text:style-name="T26">а</text:span><text:span text:style-name="T55">й</text:span><text:span text:style-name="T16">т </text:span><text:span text:style-name="T45">ш</text:span><text:span text:style-name="T26">к</text:span><text:span text:style-name="T63">о</text:span><text:span text:style-name="T12">л</text:span><text:span text:style-name="T40">ы</text:span><text:span text:style-name="T16">, ра</text:span><text:span text:style-name="T20">з</text:span><text:span text:style-name="T45">м</text:span><text:span text:style-name="T16">е</text:span><text:span text:style-name="T45">щ</text:span><text:span text:style-name="T16">е</text:span><text:span text:style-name="T12">н</text:span><text:span text:style-name="T20">и</text:span><text:span text:style-name="T16">е</text:span><text:span text:style-name="T56"> </text:span><text:span text:style-name="T16">а</text:span><text:span text:style-name="T49">к</text:span><text:span text:style-name="T56">т</text:span><text:span text:style-name="T84">у</text:span><text:span text:style-name="T26">а</text:span><text:span text:style-name="T16">л</text:span><text:span text:style-name="T40">ь</text:span><text:span text:style-name="T39">н</text:span><text:span text:style-name="T63">о</text:span><text:span text:style-name="T20">й</text:span><text:span text:style-name="T33"> </text:span><text:span text:style-name="T39">ин</text:span><text:span text:style-name="T77">ф</text:span><text:span text:style-name="T33">о</text:span><text:span text:style-name="T20">р</text:span><text:span text:style-name="T45">м</text:span><text:span text:style-name="T16">а</text:span><text:span text:style-name="T54">ц</text:span><text:span text:style-name="T16">ии</text:span><text:span text:style-name="T26"> </text:span><text:span text:style-name="T16">в</text:span><text:span text:style-name="T26"> </text:span><text:span text:style-name="T63">о</text:span><text:span text:style-name="T26">ф</text:span><text:span text:style-name="T16">и</text:span><text:span text:style-name="T40">ци</text:span><text:span text:style-name="T16">ал</text:span><text:span text:style-name="T54">ь</text:span><text:span text:style-name="T16">н</text:span><text:span text:style-name="T45">ы</text:span><text:span text:style-name="T16">х</text:span><text:span text:style-name="T49"> </text:span><text:span text:style-name="T26">с</text:span><text:span text:style-name="T16">оц</text:span><text:span text:style-name="T40">и</text:span><text:span text:style-name="T16">ал</text:span><text:span text:style-name="T39">ь</text:span><text:span text:style-name="T54">н</text:span><text:span text:style-name="T40">ы</text:span><text:span text:style-name="T16">х</text:span><text:span text:style-name="T49"> </text:span><text:span text:style-name="T26">с</text:span><text:span text:style-name="T16">е</text:span><text:span text:style-name="T20">т</text:span><text:span text:style-name="T16">ях</text:span><text:span text:style-name="T49"> </text:span><text:span text:style-name="T39">ш</text:span><text:span text:style-name="T16">к</text:span><text:span text:style-name="T63">о</text:span><text:span text:style-name="T16">л</text:span><text:span text:style-name="T49">ы</text:span><text:span text:style-name="T16">.</text:span></text:p>
      <text:p text:style-name="P14"><text:span text:style-name="T16"><text:s text:c="6"/>В</text:span><text:span text:style-name="T99"> </text:span><text:span text:style-name="T16">с</text:span><text:span text:style-name="T63">о</text:span><text:span text:style-name="T16">став</text:span><text:span text:style-name="T79"> </text:span><text:span text:style-name="T49">Ш</text:span><text:span text:style-name="T45">т</text:span><text:span text:style-name="T16">а</text:span><text:span text:style-name="T49">б</text:span><text:span text:style-name="T16">а</text:span><text:span text:style-name="T100"> </text:span><text:span text:style-name="T45">в</text:span><text:span text:style-name="T11">х</text:span><text:span text:style-name="T33">о</text:span><text:span text:style-name="T26">д</text:span><text:span text:style-name="T16">ят</text:span><text:span text:style-name="T101"> </text:span><text:span text:style-name="T26">д</text:span><text:span text:style-name="T39">и</text:span><text:span text:style-name="T16">ре</text:span><text:span text:style-name="T49">к</text:span><text:span text:style-name="T16">т</text:span><text:span text:style-name="T56">о</text:span><text:span text:style-name="T16">р</text:span><text:span text:style-name="T102"> </text:span><text:span text:style-name="T46">ш</text:span><text:span text:style-name="T77">к</text:span><text:span text:style-name="T63">о</text:span><text:span text:style-name="T16">л</text:span><text:span text:style-name="T49">ы</text:span><text:span text:style-name="T16">,</text:span><text:span text:style-name="T103"> </text:span><text:span text:style-name="T77">с</text:span><text:span text:style-name="T63">о</text:span><text:span text:style-name="T45">в</text:span><text:span text:style-name="T77">е</text:span><text:span text:style-name="T20">т</text:span><text:span text:style-name="T40">ни</text:span><text:span text:style-name="T16">к</text:span><text:span text:style-name="T100"> </text:span><text:span text:style-name="T26">д</text:span><text:span text:style-name="T16">ире</text:span><text:span text:style-name="T26">к</text:span><text:span text:style-name="T20">т</text:span><text:span text:style-name="T63">о</text:span><text:span text:style-name="T16">ра</text:span><text:span text:style-name="T102"> </text:span><text:span text:style-name="T54">п</text:span><text:span text:style-name="T16">о</text:span><text:span text:style-name="T100"> </text:span><text:span text:style-name="T49">в</text:span><text:span text:style-name="T63">о</text:span><text:span text:style-name="T16">сп</text:span><text:span text:style-name="T40">и</text:span><text:span text:style-name="T20">т</text:span><text:span text:style-name="T16">а</text:span><text:span text:style-name="T40">ни</text:span><text:span text:style-name="T91">ю</text:span><text:span text:style-name="T16">,</text:span><text:span text:style-name="T103"> </text:span><text:span text:style-name="T39">з</text:span><text:span text:style-name="T77">а</text:span><text:span text:style-name="T40">м</text:span><text:span text:style-name="T16">е</text:span><text:span text:style-name="T26">с</text:span><text:span text:style-name="T16">т</text:span><text:span text:style-name="T39">и</text:span><text:span text:style-name="T16">те</text:span><text:span text:style-name="T20">ль</text:span><text:span text:style-name="T16"> </text:span><text:span text:style-name="T49">д</text:span><text:span text:style-name="T39">и</text:span><text:span text:style-name="T16">ре</text:span><text:span text:style-name="T49">к</text:span><text:span text:style-name="T16">т</text:span><text:span text:style-name="T56">о</text:span><text:span text:style-name="T16">ра </text:span><text:span text:style-name="T54">п</text:span><text:span text:style-name="T16">о </text:span><text:span text:style-name="T49">в</text:span><text:span text:style-name="T33">о</text:span><text:span text:style-name="T16">с</text:span><text:span text:style-name="T20">п</text:span><text:span text:style-name="T50">и</text:span><text:span text:style-name="T16">татель</text:span><text:span text:style-name="T55">н</text:span><text:span text:style-name="T63">о</text:span><text:span text:style-name="T20">й <text:s/></text:span><text:span text:style-name="T16">ра</text:span><text:span text:style-name="T49">б</text:span><text:span text:style-name="T33">о</text:span><text:span text:style-name="T20">т</text:span><text:span text:style-name="T11">е</text:span><text:span text:style-name="T16">, </text:span><text:span text:style-name="T20">п</text:span><text:span text:style-name="T16">еда</text:span><text:span text:style-name="T20">г</text:span><text:span text:style-name="T16">о</text:span><text:span text:style-name="T57">г</text:span><text:span text:style-name="T20">-</text:span><text:span text:style-name="T26">б</text:span><text:span text:style-name="T20">и</text:span><text:span text:style-name="T26">б</text:span><text:span text:style-name="T20">ли</text:span><text:span text:style-name="T63">о</text:span><text:span text:style-name="T16">текарь</text:span><text:span text:style-name="T18">, </text:span><text:span text:style-name="T105"><text:s/></text:span><text:span text:style-name="T26">к</text:span><text:span text:style-name="T16">ла</text:span><text:span text:style-name="T26">с</text:span><text:span text:style-name="T16">с</text:span><text:span text:style-name="T20">н</text:span><text:span text:style-name="T16">ые р</text:span><text:span text:style-name="T84">у</text:span><text:span text:style-name="T49">к</text:span><text:span text:style-name="T63">о</text:span><text:span text:style-name="T45">в</text:span><text:span text:style-name="T63">о</text:span><text:span text:style-name="T26">д</text:span><text:span text:style-name="T39">и</text:span><text:span text:style-name="T16">те</text:span><text:span text:style-name="T11">л</text:span><text:span text:style-name="T16">и, <text:s text:c="3"/></text:span><text:span text:style-name="T106"><text:s/></text:span><text:span text:style-name="T11">и</text:span><text:span text:style-name="T16">нспе</text:span><text:span text:style-name="T26">к</text:span><text:span text:style-name="T20">т</text:span><text:span text:style-name="T56">о</text:span><text:span text:style-name="T16">р <text:s text:c="3"/></text:span><text:span text:style-name="T107"><text:s/></text:span><text:span text:style-name="T11">п</text:span><text:span text:style-name="T16">о </text:span><text:span text:style-name="T49">д</text:span><text:span text:style-name="T16">ел</text:span><text:span text:style-name="T26">а</text:span><text:span text:style-name="T16">м <text:s text:c="3"/></text:span><text:span text:style-name="T108"><text:s/></text:span><text:span text:style-name="T16">не</text:span><text:span text:style-name="T90">с</text:span><text:span text:style-name="T63">о</text:span><text:span text:style-name="T45">в</text:span><text:span text:style-name="T16">е</text:span><text:span text:style-name="T77">р</text:span><text:span text:style-name="T39">ш</text:span><text:span text:style-name="T16">ен</text:span><text:span text:style-name="T49">н</text:span><text:span text:style-name="T33">о</text:span><text:span text:style-name="T16">лет</text:span><text:span text:style-name="T46">н</text:span><text:span text:style-name="T39">и</text:span><text:span text:style-name="T16">х </text:span><text:span text:style-name="T39">(</text:span><text:span text:style-name="T55">п</text:span><text:span text:style-name="T16">о с</text:span><text:span text:style-name="T35">о</text:span><text:span text:style-name="T46">г</text:span><text:span text:style-name="T20">л</text:span><text:span text:style-name="T16">а</text:span><text:span text:style-name="T77">с</text:span><text:span text:style-name="T63">о</text:span><text:span text:style-name="T45">в</text:span><text:span text:style-name="T16">а</text:span><text:span text:style-name="T12">н</text:span><text:span text:style-name="T20">и</text:span><text:span text:style-name="T16">ю),</text:span><text:span text:style-name="T109"> </text:span><text:span text:style-name="T39">п</text:span><text:span text:style-name="T16">ре</text:span><text:span text:style-name="T26">дс</text:span><text:span text:style-name="T16">т</text:span><text:span text:style-name="T40">ав</text:span><text:span text:style-name="T39">и</text:span><text:span text:style-name="T16">тель</text:span><text:span text:style-name="T21"> Р</text:span><text:span text:style-name="T16">ДД</text:span><text:span text:style-name="T20">М</text:span><text:span text:style-name="T109"> </text:span><text:span text:style-name="T40">(</text:span><text:span text:style-name="T49">п</text:span><text:span text:style-name="T16">о</text:span><text:span text:style-name="T110"> </text:span><text:span text:style-name="T16">с</text:span><text:span text:style-name="T63">о</text:span><text:span text:style-name="T45">г</text:span><text:span text:style-name="T16">ла</text:span><text:span text:style-name="T77">с</text:span><text:span text:style-name="T63">о</text:span><text:span text:style-name="T40">в</text:span><text:span text:style-name="T16">а</text:span><text:span text:style-name="T54">н</text:span><text:span text:style-name="T16">и</text:span><text:span text:style-name="T27">ю</text:span><text:span text:style-name="T40">)</text:span><text:span text:style-name="T16">,</text:span><text:span text:style-name="T109"> </text:span><text:span text:style-name="T16">с</text:span><text:span text:style-name="T20">т</text:span><text:span text:style-name="T16">ар</text:span><text:span text:style-name="T39">ш</text:span><text:span text:style-name="T16">е</text:span><text:span text:style-name="T26">к</text:span><text:span text:style-name="T16">л</text:span><text:span text:style-name="T26">а</text:span><text:span text:style-name="T16">с</text:span><text:span text:style-name="T26">с</text:span><text:span text:style-name="T16">н</text:span><text:span text:style-name="T40">и</text:span><text:span text:style-name="T16">к</text:span><text:span text:style-name="T30">и</text:span><text:span text:style-name="T45">-</text:span><text:soft-page-break/><text:span text:style-name="T40">н</text:span><text:span text:style-name="T16">а</text:span><text:span text:style-name="T26">с</text:span><text:span text:style-name="T20">т</text:span><text:span text:style-name="T16">а</text:span><text:span text:style-name="T39">вни</text:span><text:span text:style-name="T26">к</text:span><text:span text:style-name="T20">и</text:span><text:span text:style-name="T111"> </text:span><text:span text:style-name="T46">(</text:span><text:span text:style-name="T55">п</text:span><text:span text:style-name="T16">о с</text:span><text:span text:style-name="T35">о</text:span><text:span text:style-name="T46">г</text:span><text:span text:style-name="T20">л</text:span><text:span text:style-name="T16">а</text:span><text:span text:style-name="T77">с</text:span><text:span text:style-name="T63">о</text:span><text:span text:style-name="T45">в</text:span><text:span text:style-name="T16">а</text:span><text:span text:style-name="T12">н</text:span><text:span text:style-name="T20">и</text:span><text:span text:style-name="T16">ю), <text:s text:c="3"/></text:span><text:span text:style-name="T105"><text:s/></text:span><text:span text:style-name="T26">ч</text:span><text:span text:style-name="T16">ле</text:span><text:span text:style-name="T20">н</text:span><text:span text:style-name="T16">ы <text:s text:c="3"/></text:span><text:span text:style-name="T105"><text:s/></text:span><text:span text:style-name="T77">р</text:span><text:span text:style-name="T63">о</text:span><text:span text:style-name="T49">д</text:span><text:span text:style-name="T39">и</text:span><text:span text:style-name="T16">тел</text:span><text:span text:style-name="T40">ь</text:span><text:span text:style-name="T16">с</text:span><text:span text:style-name="T49">к</text:span><text:span text:style-name="T16">о</text:span><text:span text:style-name="T49">г</text:span><text:span text:style-name="T16">о <text:s text:c="3"/></text:span><text:span text:style-name="T112"><text:s/></text:span><text:span text:style-name="T26">с</text:span><text:span text:style-name="T16">о</text:span><text:span text:style-name="T54">в</text:span><text:span text:style-name="T26">е</text:span><text:span text:style-name="T20">т</text:span><text:span text:style-name="T16">а<text:tab/></text:span><text:span text:style-name="T40">(</text:span><text:span text:style-name="T54">п</text:span><text:span text:style-name="T16">о <text:s text:c="3"/></text:span><text:span text:style-name="T112"><text:s/></text:span><text:span text:style-name="T26">с</text:span><text:span text:style-name="T16">о</text:span><text:span text:style-name="T40">г</text:span><text:span text:style-name="T16">ла</text:span><text:span text:style-name="T77">с</text:span><text:span text:style-name="T63">о</text:span><text:span text:style-name="T40">в</text:span><text:span text:style-name="T16">а</text:span><text:span text:style-name="T40">ни</text:span><text:span text:style-name="T27">ю</text:span><text:span text:style-name="T54">)</text:span><text:span text:style-name="T16">, чл</text:span><text:span text:style-name="T26">е</text:span><text:span text:style-name="T54">н</text:span><text:span text:style-name="T16">ы </text:span><text:span text:style-name="T84">у</text:span><text:span text:style-name="T26">че</text:span><text:span text:style-name="T39">ни</text:span><text:span text:style-name="T16">ч</text:span><text:span text:style-name="T26">е</text:span><text:span text:style-name="T33">с</text:span><text:span text:style-name="T16">к</text:span><text:span text:style-name="T63">о</text:span><text:span text:style-name="T50">г</text:span><text:span text:style-name="T16">о сам</text:span><text:span text:style-name="T33">о</text:span><text:span text:style-name="T69">у</text:span><text:span text:style-name="T20">п</text:span><text:span text:style-name="T16">рав</text:span><text:span text:style-name="T20">л</text:span><text:span text:style-name="T16">е</text:span><text:span text:style-name="T20">н</text:span><text:span text:style-name="T39">и</text:span><text:span text:style-name="T16">я</text:span><text:span text:style-name="T113"> </text:span><text:span text:style-name="T45">(</text:span><text:span text:style-name="T55">п</text:span><text:span text:style-name="T16">о</text:span><text:span text:style-name="T114"> </text:span><text:span text:style-name="T77">с</text:span><text:span text:style-name="T16">о</text:span><text:span text:style-name="T46">г</text:span><text:span text:style-name="T16">ла</text:span><text:span text:style-name="T26">с</text:span><text:span text:style-name="T16">о</text:span><text:span text:style-name="T40">в</text:span><text:span text:style-name="T16">а</text:span><text:span text:style-name="T20">н</text:span><text:span text:style-name="T39">и</text:span><text:span text:style-name="T16">ю).</text:span><text:span text:style-name="T115"> <text:s text:c="6"/></text:span></text:p>
      <text:p text:style-name="P15"><text:span text:style-name="T115"><text:s text:c="4"/></text:span><text:span text:style-name="T40">Р</text:span><text:span text:style-name="T16">а</text:span><text:span text:style-name="T20">з</text:span><text:span text:style-name="T16">ра</text:span><text:span text:style-name="T69">б</text:span><text:span text:style-name="T63">о</text:span><text:span text:style-name="T20">т</text:span><text:span text:style-name="T16">ан</text:span><text:span text:style-name="T116"> </text:span><text:span text:style-name="T16">и</text:span><text:span text:style-name="T116"> </text:span><text:span text:style-name="T78">у</text:span><text:span text:style-name="T20">т</text:span><text:span text:style-name="T40">в</text:span><text:span text:style-name="T16">ер</text:span><text:span text:style-name="T40">ж</text:span><text:span text:style-name="T26">д</text:span><text:span text:style-name="T16">ен</text:span><text:span text:style-name="T113"> </text:span><text:span text:style-name="T40">п</text:span><text:span text:style-name="T16">лан</text:span><text:span text:style-name="T116"> </text:span><text:span text:style-name="T16">ра</text:span><text:span text:style-name="T49">б</text:span><text:span text:style-name="T16">о</text:span><text:span text:style-name="T20">т</text:span><text:span text:style-name="T16">ы</text:span><text:span text:style-name="T117"> </text:span><text:span text:style-name="T26">Ш</text:span><text:span text:style-name="T20">т</text:span><text:span text:style-name="T16">а</text:span><text:span text:style-name="T49">б</text:span><text:span text:style-name="T16">а</text:span><text:span text:style-name="T115"> </text:span><text:span text:style-name="T40">н</text:span><text:span text:style-name="T16">а</text:span><text:span text:style-name="T113"> </text:span><text:span text:style-name="T16">202</text:span><text:span text:style-name="T31">4</text:span><text:span text:style-name="T50">-</text:span><text:span text:style-name="T16">202</text:span><text:span text:style-name="T17">5</text:span><text:span text:style-name="T16"> </text:span><text:span text:style-name="T11">у</text:span><text:span text:style-name="T26">ч</text:span><text:span text:style-name="T33">е</text:span><text:span text:style-name="T26">б</text:span><text:span text:style-name="T20">н</text:span><text:span text:style-name="T45">ы</text:span><text:span text:style-name="T20">й</text:span><text:span text:style-name="T33"> </text:span><text:span text:style-name="T27">г</text:span><text:span text:style-name="T33">о</text:span><text:span text:style-name="T26">д</text:span><text:span text:style-name="T16">, </text:span><text:span text:style-name="T90">с</text:span><text:span text:style-name="T63">о</text:span><text:span text:style-name="T46">г</text:span><text:span text:style-name="T16">ла</text:span><text:span text:style-name="T77">с</text:span><text:span text:style-name="T63">о</text:span><text:span text:style-name="T45">в</text:span><text:span text:style-name="T16">а</text:span><text:span text:style-name="T20">н</text:span><text:span text:style-name="T16">а</text:span><text:span text:style-name="T49"> </text:span><text:span text:style-name="T33">т</text:span><text:span text:style-name="T16">е</text:span><text:span text:style-name="T40">м</text:span><text:span text:style-name="T16">ат</text:span><text:span text:style-name="T39">и</text:span><text:span text:style-name="T16">ка </text:span><text:span text:style-name="T40">з</text:span><text:span text:style-name="T16">ас</text:span><text:span text:style-name="T26">е</text:span><text:span text:style-name="T49">д</text:span><text:span text:style-name="T26">а</text:span><text:span text:style-name="T16">н</text:span><text:span text:style-name="T40">ий</text:span><text:span text:style-name="T16">.</text:span></text:p>
      <text:p text:style-name="P9"><text:span text:style-name="T201"><text:s text:c="7"/>Ра</text:span><text:span text:style-name="T205">з</text:span><text:span text:style-name="T201">раб</text:span><text:span text:style-name="T206">о</text:span><text:span text:style-name="T208">та</text:span><text:span text:style-name="T205">н</text:span><text:span text:style-name="T201">ы</text:span><text:span text:style-name="T212"> </text:span><text:span text:style-name="T213">ф</text:span><text:span text:style-name="T216">о</text:span><text:span text:style-name="T218">р</text:span><text:span text:style-name="T208">м</text:span><text:span text:style-name="T201">ы</text:span><text:span text:style-name="T212"> </text:span><text:span text:style-name="T201">отчетов</text:span><text:span text:style-name="T221"> </text:span><text:span text:style-name="T213">к</text:span><text:span text:style-name="T201">ла</text:span><text:span text:style-name="T213">сс</text:span><text:span text:style-name="T205">н</text:span><text:span text:style-name="T206">ы</text:span><text:span text:style-name="T201">х</text:span><text:span text:style-name="T222"> </text:span><text:span text:style-name="T216">р</text:span><text:span text:style-name="T223">у</text:span><text:span text:style-name="T224">к</text:span><text:span text:style-name="T216">о</text:span><text:span text:style-name="T206">в</text:span><text:span text:style-name="T201">о</text:span><text:span text:style-name="T213">д</text:span><text:span text:style-name="T201">и</text:span><text:span text:style-name="T205">т</text:span><text:span text:style-name="T201">елей</text:span><text:span text:style-name="T226"> </text:span><text:span text:style-name="T208">(</text:span><text:span text:style-name="T213">г</text:span><text:span text:style-name="T227">о</text:span><text:span text:style-name="T228">д</text:span><text:span text:style-name="T216">о</text:span><text:span text:style-name="T224">в</text:span><text:span text:style-name="T216">о</text:span><text:span text:style-name="T201">й</text:span><text:span text:style-name="T212"> </text:span><text:span text:style-name="T201">анали</text:span><text:span text:style-name="T225">з</text:span><text:span text:style-name="T201">,</text:span><text:span text:style-name="T226"> </text:span><text:span text:style-name="T218">с</text:span><text:span text:style-name="T227">о</text:span><text:span text:style-name="T213">бе</text:span><text:span text:style-name="T201">с</text:span><text:span text:style-name="T213">е</text:span><text:span text:style-name="T224">д</text:span><text:span text:style-name="T216">о</text:span><text:span text:style-name="T206">в</text:span><text:span text:style-name="T201">ан</text:span><text:span text:style-name="T208">и</text:span><text:span text:style-name="T201">е</text:span><text:span text:style-name="T229"> </text:span><text:span text:style-name="T201">в</text:span><text:span text:style-name="T221"> </text:span><text:span text:style-name="T201">р</text:span><text:span text:style-name="T230">а</text:span><text:span text:style-name="T208">м</text:span><text:span text:style-name="T213">к</text:span><text:span text:style-name="T201">ах пр</text:span><text:span text:style-name="T205">о</text:span><text:span text:style-name="T206">в</text:span><text:span text:style-name="T201">ер</text:span><text:span text:style-name="T213">к</text:span><text:span text:style-name="T205">и</text:span><text:span text:style-name="T231"> </text:span><text:span text:style-name="T213">в</text:span><text:span text:style-name="T227">о</text:span><text:span text:style-name="T201">сп</text:span><text:span text:style-name="T210">и</text:span><text:span text:style-name="T201">тател</text:span><text:span text:style-name="T232">ь</text:span><text:span text:style-name="T233">н</text:span><text:span text:style-name="T206">о</text:span><text:span text:style-name="T205">й</text:span><text:span text:style-name="T235"> </text:span><text:span text:style-name="T201">ра</text:span><text:span text:style-name="T224">б</text:span><text:span text:style-name="T201">от</text:span><text:span text:style-name="T213">ы</text:span><text:span text:style-name="T201">,</text:span><text:span text:style-name="T235"> </text:span><text:span text:style-name="T210">п</text:span><text:span text:style-name="T201">ре</text:span><text:span text:style-name="T224">д</text:span><text:span text:style-name="T216">о</text:span><text:span text:style-name="T201">с</text:span><text:span text:style-name="T205">т</text:span><text:span text:style-name="T201">а</text:span><text:span text:style-name="T232">в</text:span><text:span text:style-name="T201">л</text:span><text:span text:style-name="T213">е</text:span><text:span text:style-name="T208">ни</text:span><text:span text:style-name="T201">е</text:span><text:span text:style-name="T236"> </text:span><text:span text:style-name="T201">а</text:span><text:span text:style-name="T213">к</text:span><text:span text:style-name="T217">т</text:span><text:span text:style-name="T223">у</text:span><text:span text:style-name="T213">а</text:span><text:span text:style-name="T201">л</text:span><text:span text:style-name="T205">ь</text:span><text:span text:style-name="T208">н</text:span><text:span text:style-name="T216">о</text:span><text:span text:style-name="T201">й</text:span><text:span text:style-name="T235"> </text:span><text:span text:style-name="T208">ин</text:span><text:span text:style-name="T228">ф</text:span><text:span text:style-name="T216">о</text:span><text:span text:style-name="T201">р</text:span><text:span text:style-name="T206">м</text:span><text:span text:style-name="T201">ац</text:span><text:span text:style-name="T224">и</text:span><text:span text:style-name="T201">и</text:span><text:span text:style-name="T237"> </text:span><text:span text:style-name="T201">о</text:span><text:span text:style-name="T238"> </text:span><text:span text:style-name="T206">м</text:span><text:span text:style-name="T201">е</text:span><text:span text:style-name="T230">р</text:span><text:span text:style-name="T216">о</text:span><text:span text:style-name="T208">п</text:span><text:span text:style-name="T218">р</text:span><text:span text:style-name="T205">и</text:span><text:span text:style-name="T201">я</text:span><text:span text:style-name="T232">т</text:span><text:span text:style-name="T205">и</text:span><text:span text:style-name="T201">я</text:span><text:span text:style-name="T232">х</text:span><text:span text:style-name="T201">,</text:span><text:bookmark-start text:name="_page_27_0"/><text:span text:style-name="T201">пр</text:span><text:span text:style-name="T239">о</text:span><text:span text:style-name="T206">в</text:span><text:span text:style-name="T201">е</text:span><text:span text:style-name="T224">д</text:span><text:span text:style-name="T213">е</text:span><text:span text:style-name="T205">н</text:span><text:span text:style-name="T210">н</text:span><text:span text:style-name="T206">ы</text:span><text:span text:style-name="T201">х</text:span><text:span text:style-name="T241"> </text:span><text:span text:style-name="T201">в</text:span><text:span text:style-name="T242"> </text:span><text:span text:style-name="T201">кл</text:span><text:span text:style-name="T213">а</text:span><text:span text:style-name="T201">с</text:span><text:span text:style-name="T213">с</text:span><text:span text:style-name="T201">е</text:span><text:span text:style-name="T243"> </text:span><text:span text:style-name="T205">и</text:span><text:span text:style-name="T244"> </text:span><text:span text:style-name="T201">т</text:span><text:span text:style-name="T227">.</text:span><text:span text:style-name="T213">д</text:span><text:span text:style-name="T208">.</text:span><text:span text:style-name="T206">)</text:span><text:span text:style-name="T201">,</text:span><text:span text:style-name="T245"> </text:span><text:span text:style-name="T201">р</text:span><text:span text:style-name="T246">у</text:span><text:span text:style-name="T213">к</text:span><text:span text:style-name="T227">о</text:span><text:span text:style-name="T206">в</text:span><text:span text:style-name="T240">о</text:span><text:span text:style-name="T213">д</text:span><text:span text:style-name="T205">ит</text:span><text:span text:style-name="T201">еля</text:span><text:span text:style-name="T244"> </text:span><text:span text:style-name="T207">ш</text:span><text:span text:style-name="T201">к</text:span><text:span text:style-name="T227">о</text:span><text:span text:style-name="T201">л</text:span><text:span text:style-name="T208">ьн</text:span><text:span text:style-name="T240">о</text:span><text:span text:style-name="T206">г</text:span><text:span text:style-name="T201">о</text:span><text:span text:style-name="T206"> </text:span><text:span text:style-name="T201">сп</text:span><text:span text:style-name="T240">о</text:span><text:span text:style-name="T201">р</text:span><text:span text:style-name="T205">т</text:span><text:span text:style-name="T206">и</text:span><text:span text:style-name="T208">вн</text:span><text:span text:style-name="T240">о</text:span><text:span text:style-name="T247">г</text:span><text:span text:style-name="T201">о</text:span><text:span text:style-name="T227"> </text:span><text:span text:style-name="T213">к</text:span><text:span text:style-name="T201">л</text:span><text:span text:style-name="T246">у</text:span><text:span text:style-name="T224">б</text:span><text:span text:style-name="T213">а</text:span><text:span text:style-name="T201">,</text:span><text:span text:style-name="T248"> </text:span><text:span text:style-name="T202">заместителя директора по воспитательной работе</text:span><text:span text:style-name="T201">, по</text:span><text:span text:style-name="T227"> </text:span><text:span text:style-name="T201">ре</text:span><text:span text:style-name="T205">з</text:span><text:span text:style-name="T223">у</text:span><text:span text:style-name="T205">л</text:span><text:span text:style-name="T201">ьтатам</text:span><text:span text:style-name="T227"> </text:span><text:span text:style-name="T210">п</text:span><text:span text:style-name="T201">р</text:span><text:span text:style-name="T240">о</text:span><text:span text:style-name="T213">ф</text:span><text:span text:style-name="T205">и</text:span><text:span text:style-name="T201">ла</text:span><text:span text:style-name="T213">к</text:span><text:span text:style-name="T201">т</text:span><text:span text:style-name="T210">и</text:span><text:span text:style-name="T201">ч</text:span><text:span text:style-name="T213">е</text:span><text:span text:style-name="T201">с</text:span><text:span text:style-name="T213">к</text:span><text:span text:style-name="T227">о</text:span><text:span text:style-name="T205">й</text:span><text:span text:style-name="T201"> р</text:span><text:span text:style-name="T213">а</text:span><text:span text:style-name="T224">б</text:span><text:span text:style-name="T216">о</text:span><text:span text:style-name="T233">т</text:span><text:span text:style-name="T201">ы</text:span><text:span text:style-name="T227"> </text:span><text:span text:style-name="T201">с</text:span><text:span text:style-name="T232"> </text:span><text:span text:style-name="T223">у</text:span><text:span text:style-name="T206">ча</text:span><text:span text:style-name="T207">щ</text:span><text:span text:style-name="T208">ими</text:span><text:span text:style-name="T201">с</text:span><text:span text:style-name="T232">я</text:span><text:span text:style-name="T201">.</text:span></text:p>
      <text:p text:style-name="P30"><text:span text:style-name="T16">С</text:span><text:span text:style-name="T129"> </text:span><text:span text:style-name="T39">ц</text:span><text:span text:style-name="T16">е</text:span><text:span text:style-name="T20">л</text:span><text:span text:style-name="T16">ь</text:span><text:span text:style-name="T20">ю</text:span><text:span text:style-name="T129"> </text:span><text:span text:style-name="T16">со</text:span><text:span text:style-name="T40">в</text:span><text:span text:style-name="T16">ер</text:span><text:span text:style-name="T40">ш</text:span><text:span text:style-name="T16">е</text:span><text:span text:style-name="T39">н</text:span><text:span text:style-name="T16">с</text:span><text:span text:style-name="T11">т</text:span><text:span text:style-name="T54">в</text:span><text:span text:style-name="T63">о</text:span><text:span text:style-name="T40">в</text:span><text:span text:style-name="T16">а</text:span><text:span text:style-name="T39">ни</text:span><text:span text:style-name="T16">я</text:span><text:span text:style-name="T30"> </text:span><text:span text:style-name="T16">ра</text:span><text:span text:style-name="T49">б</text:span><text:span text:style-name="T63">о</text:span><text:span text:style-name="T55">т</text:span><text:span text:style-name="T16">ы</text:span><text:span text:style-name="T30"> </text:span><text:span text:style-name="T49">п</text:span><text:span text:style-name="T16">о</text:span><text:span text:style-name="T62"> </text:span><text:span text:style-name="T40">п</text:span><text:span text:style-name="T11">р</text:span><text:span text:style-name="T63">о</text:span><text:span text:style-name="T26">ф</text:span><text:span text:style-name="T54">и</text:span><text:span text:style-name="T16">л</text:span><text:span text:style-name="T26">ак</text:span><text:span text:style-name="T20">т</text:span><text:span text:style-name="T40">и</text:span><text:span text:style-name="T26">к</text:span><text:span text:style-name="T16">е</text:span><text:span text:style-name="T129"> </text:span><text:span text:style-name="T16">и</text:span><text:span text:style-name="T61"> </text:span><text:span text:style-name="T40">п</text:span><text:span text:style-name="T16">ре</text:span><text:span text:style-name="T45">д</text:span><text:span text:style-name="T84">у</text:span><text:span text:style-name="T16">пре</text:span><text:span text:style-name="T45">ж</text:span><text:span text:style-name="T26">де</text:span><text:span text:style-name="T16">н</text:span><text:span text:style-name="T40">и</text:span><text:span text:style-name="T20">ю</text:span><text:span text:style-name="T129"> </text:span><text:span text:style-name="T26">бе</text:span><text:span text:style-name="T39">з</text:span><text:span text:style-name="T16">на</text:span><text:span text:style-name="T26">д</text:span><text:span text:style-name="T20">з</text:span><text:span text:style-name="T63">о</text:span><text:span text:style-name="T16">р</text:span><text:span text:style-name="T50">н</text:span><text:span text:style-name="T33">о</text:span><text:span text:style-name="T16">ст</text:span><text:span text:style-name="T20">и</text:span><text:span text:style-name="T93"> </text:span><text:span text:style-name="T20">и</text:span><text:span text:style-name="T16"> пра</text:span><text:span text:style-name="T40">в</text:span><text:span text:style-name="T16">о</text:span><text:span text:style-name="T39">н</text:span><text:span text:style-name="T16">ар</text:span><text:span text:style-name="T84">у</text:span><text:span text:style-name="T39">ш</text:span><text:span text:style-name="T16">е</text:span><text:span text:style-name="T20">н</text:span><text:span text:style-name="T40">и</text:span><text:span text:style-name="T20">й</text:span><text:span text:style-name="T130"> </text:span><text:span text:style-name="T39">н</text:span><text:span text:style-name="T16">е</text:span><text:span text:style-name="T26">с</text:span><text:span text:style-name="T63">о</text:span><text:span text:style-name="T45">в</text:span><text:span text:style-name="T16">ер</text:span><text:span text:style-name="T40">ш</text:span><text:span text:style-name="T16">е</text:span><text:span text:style-name="T55">н</text:span><text:span text:style-name="T12">н</text:span><text:span text:style-name="T63">о</text:span><text:span text:style-name="T16">лет</text:span><text:span text:style-name="T39">ни</text:span><text:span text:style-name="T11">х</text:span><text:span text:style-name="T16">,</text:span><text:span text:style-name="T131"> </text:span><text:span text:style-name="T39">з</text:span><text:span text:style-name="T16">а</text:span><text:span text:style-name="T46">щ</text:span><text:span text:style-name="T54">и</text:span><text:span text:style-name="T12">т</text:span><text:span text:style-name="T16">ы</text:span><text:span text:style-name="T131"> </text:span><text:span text:style-name="T40">и</text:span><text:span text:style-name="T16">х</text:span><text:span text:style-name="T132"> </text:span><text:span text:style-name="T40">п</text:span><text:span text:style-name="T16">рав</text:span><text:span text:style-name="T131"> </text:span><text:span text:style-name="T16">и</text:span><text:span text:style-name="T130"> </text:span><text:span text:style-name="T40">ин</text:span><text:span text:style-name="T20">т</text:span><text:span text:style-name="T16">ере</text:span><text:span text:style-name="T90">с</text:span><text:span text:style-name="T63">о</text:span><text:span text:style-name="T16">в</text:span><text:span text:style-name="T130"> </text:span><text:span text:style-name="T16">в</text:span><text:span text:style-name="T133"> </text:span><text:span text:style-name="T35">ш</text:span><text:span text:style-name="T90">к</text:span><text:span text:style-name="T63">о</text:span><text:span text:style-name="T16">ле</text:span><text:span text:style-name="T134"> </text:span><text:span text:style-name="T16">со</text:span><text:span text:style-name="T20">з</text:span><text:span text:style-name="T26">да</text:span><text:span text:style-name="T20">н</text:span><text:span text:style-name="T131"> </text:span><text:span text:style-name="T26">С</text:span><text:span text:style-name="T63">о</text:span><text:span text:style-name="T45">в</text:span><text:span text:style-name="T16">ет пр</text:span><text:span text:style-name="T57">о</text:span><text:span text:style-name="T26">ф</text:span><text:span text:style-name="T20">ил</text:span><text:span text:style-name="T40">а</text:span><text:span text:style-name="T16">кт</text:span><text:span text:style-name="T39">и</text:span><text:span text:style-name="T26">к</text:span><text:span text:style-name="T20">и</text:span><text:span text:style-name="T90"> </text:span><text:span text:style-name="T20">п</text:span><text:span text:style-name="T16">ра</text:span><text:span text:style-name="T49">в</text:span><text:span text:style-name="T33">о</text:span><text:span text:style-name="T39">н</text:span><text:span text:style-name="T16">ар</text:span><text:span text:style-name="T84">у</text:span><text:span text:style-name="T40">ш</text:span><text:span text:style-name="T16">е</text:span><text:span text:style-name="T20">н</text:span><text:span text:style-name="T39">ий</text:span><text:span text:style-name="T16">. На</text:span><text:span text:style-name="T69"> </text:span><text:span text:style-name="T16">за</text:span><text:span text:style-name="T26">се</text:span><text:span text:style-name="T49">д</text:span><text:span text:style-name="T26">а</text:span><text:span text:style-name="T40">ни</text:span><text:span text:style-name="T16">ях</text:span><text:span text:style-name="T90"> </text:span><text:span text:style-name="T49">С</text:span><text:span text:style-name="T63">о</text:span><text:span text:style-name="T40">в</text:span><text:span text:style-name="T16">е</text:span><text:span text:style-name="T20">т</text:span><text:span text:style-name="T16">а</text:span><text:span text:style-name="T90"> </text:span><text:span text:style-name="T16">п</text:span><text:span text:style-name="T11">р</text:span><text:span text:style-name="T33">о</text:span><text:span text:style-name="T26">ф</text:span><text:span text:style-name="T40">и</text:span><text:span text:style-name="T16">ла</text:span><text:span text:style-name="T26">к</text:span><text:span text:style-name="T20">т</text:span><text:span text:style-name="T40">и</text:span><text:span text:style-name="T26">к</text:span><text:span text:style-name="T16">и</text:span><text:span text:style-name="T90"> </text:span><text:span text:style-name="T40">в</text:span><text:span text:style-name="T16">с</text:span><text:span text:style-name="T26">е</text:span><text:span text:style-name="T45">г</text:span><text:span text:style-name="T49">д</text:span><text:span text:style-name="T16">а</text:span><text:span text:style-name="T54"> </text:span><text:span text:style-name="T16">пр</text:span><text:span text:style-name="T40">и</text:span><text:span text:style-name="T16">с</text:span><text:span text:style-name="T84">у</text:span><text:span text:style-name="T20">т</text:span><text:span text:style-name="T16">с</text:span><text:span text:style-name="T20">т</text:span><text:span text:style-name="T40">в</text:span><text:span text:style-name="T56">о</text:span><text:span text:style-name="T45">в</text:span><text:span text:style-name="T16">а</text:span><text:span text:style-name="T20">ли</text:span><text:span text:style-name="T90"> </text:span><text:span text:style-name="T11">ч</text:span><text:span text:style-name="T20">л</text:span><text:span text:style-name="T26">е</text:span><text:span text:style-name="T20">н</text:span><text:span text:style-name="T16">ы </text:span><text:span text:style-name="T50">Ш</text:span><text:span text:style-name="T20">Т).</text:span></text:p>
      <text:p text:style-name="P31"><text:span text:style-name="T16">За</text:span><text:span text:style-name="T26">се</text:span><text:span text:style-name="T49">д</text:span><text:span text:style-name="T26">а</text:span><text:span text:style-name="T39">ни</text:span><text:span text:style-name="T16">я</text:span><text:span text:style-name="T45"> </text:span><text:span text:style-name="T26">С</text:span><text:span text:style-name="T63">о</text:span><text:span text:style-name="T45">в</text:span><text:span text:style-name="T16">ета</text:span><text:span text:style-name="T40"> </text:span><text:span text:style-name="T39">п</text:span><text:span text:style-name="T11">р</text:span><text:span text:style-name="T63">о</text:span><text:span text:style-name="T26">ф</text:span><text:span text:style-name="T20">и</text:span><text:span text:style-name="T16">ла</text:span><text:span text:style-name="T26">к</text:span><text:span text:style-name="T16">т</text:span><text:span text:style-name="T39">и</text:span><text:span text:style-name="T16">к</text:span><text:span text:style-name="T20">и</text:span><text:span text:style-name="T26"> </text:span><text:span text:style-name="T20">п</text:span><text:span text:style-name="T16">ра</text:span><text:span text:style-name="T54">в</text:span><text:span text:style-name="T63">о</text:span><text:span text:style-name="T40">н</text:span><text:span text:style-name="T16">ар</text:span><text:span text:style-name="T96">у</text:span><text:span text:style-name="T39">ш</text:span><text:span text:style-name="T16">е</text:span><text:span text:style-name="T40">ни</text:span><text:span text:style-name="T16">й</text:span><text:span text:style-name="T33"> </text:span><text:span text:style-name="T40">п</text:span><text:span text:style-name="T11">р</text:span><text:span text:style-name="T16">о</text:span><text:span text:style-name="T54">в</text:span><text:span text:style-name="T63">о</text:span><text:span text:style-name="T49">д</text:span><text:span text:style-name="T40">и</text:span><text:span text:style-name="T16">л</text:span><text:span text:style-name="T40">и</text:span><text:span text:style-name="T16">сь</text:span><text:span text:style-name="T45"> </text:span><text:span text:style-name="T16">1</text:span><text:span text:style-name="T49"> </text:span><text:span text:style-name="T16">р</text:span><text:span text:style-name="T26">а</text:span><text:span text:style-name="T20">з</text:span><text:span text:style-name="T26"> </text:span><text:span text:style-name="T16">в</text:span><text:span text:style-name="T33"> </text:span><text:span text:style-name="T16">че</text:span><text:span text:style-name="T20">т</text:span><text:span text:style-name="T40">в</text:span><text:span text:style-name="T16">ер</text:span><text:span text:style-name="T12">т</text:span><text:span text:style-name="T16">ь.</text:span></text:p>
      <text:p text:style-name="P32"><draw:frame draw:style-name="fr2" draw:name="drawingObject23" text:anchor-type="char" svg:x="7.264cm" svg:y="2.702cm" svg:width="0.026cm" svg:height="0.041cm" draw:z-index="7"><draw:image xlink:href="Pictures/1000000000000001000000013D37C7C1B9F79299.jpg" xlink:type="simple" xlink:show="embed" xlink:actuate="onLoad" loext:mime-type="image/jpeg"/></draw:frame><text:span text:style-name="T16">В</text:span><text:span text:style-name="T135"> </text:span><text:span text:style-name="T46">ш</text:span><text:span text:style-name="T77">к</text:span><text:span text:style-name="T63">о</text:span><text:span text:style-name="T20">л</text:span><text:span text:style-name="T16">е</text:span><text:span text:style-name="T114"> </text:span><text:span text:style-name="T16">соз</text:span><text:span text:style-name="T26">да</text:span><text:span text:style-name="T39">н</text:span><text:span text:style-name="T16">а</text:span><text:span text:style-name="T136"> </text:span><text:span text:style-name="T39">ц</text:span><text:span text:style-name="T16">е</text:span><text:span text:style-name="T77">л</text:span><text:span text:style-name="T63">о</text:span><text:span text:style-name="T16">ст</text:span><text:span text:style-name="T39">н</text:span><text:span text:style-name="T16">ая</text:span><text:span text:style-name="T113"> </text:span><text:span text:style-name="T26">в</text:span><text:span text:style-name="T45">о</text:span><text:span text:style-name="T16">с</text:span><text:span text:style-name="T20">п</text:span><text:span text:style-name="T40">и</text:span><text:span text:style-name="T20">т</text:span><text:span text:style-name="T16">а</text:span><text:span text:style-name="T20">т</text:span><text:span text:style-name="T16">ел</text:span><text:span text:style-name="T20">ь</text:span><text:span text:style-name="T45">н</text:span><text:span text:style-name="T16">ая</text:span><text:span text:style-name="T114"> </text:span><text:span text:style-name="T77">с</text:span><text:span text:style-name="T16">ис</text:span><text:span text:style-name="T20">т</text:span><text:span text:style-name="T16">е</text:span><text:span text:style-name="T40">м</text:span><text:span text:style-name="T16">а,</text:span><text:span text:style-name="T137"> </text:span><text:span text:style-name="T16">ко</text:span><text:span text:style-name="T12">т</text:span><text:span text:style-name="T33">о</text:span><text:span text:style-name="T16">рая</text:span><text:span text:style-name="T138"> </text:span><text:span text:style-name="T16">ра</text:span><text:span text:style-name="T26">сс</text:span><text:span text:style-name="T40">м</text:span><text:span text:style-name="T16">а</text:span><text:span text:style-name="T20">т</text:span><text:span text:style-name="T16">р</text:span><text:span text:style-name="T49">и</text:span><text:span text:style-name="T16">вае</text:span><text:span text:style-name="T20">т</text:span><text:span text:style-name="T16">ся</text:span><text:span text:style-name="T136"> </text:span><text:span text:style-name="T26">к</text:span><text:span text:style-name="T16">ак</text:span><text:span text:style-name="T137"> </text:span><text:span text:style-name="T16">ча</text:span><text:span text:style-name="T26">с</text:span><text:span text:style-name="T16">т</text:span><text:span text:style-name="T20">ь</text:span><text:span text:style-name="T16"> </text:span><text:span text:style-name="T63">о</text:span><text:span text:style-name="T16">бр</text:span><text:span text:style-name="T26">а</text:span><text:span text:style-name="T55">з</text:span><text:span text:style-name="T45">ов</text:span><text:span text:style-name="T16">ате</text:span><text:span text:style-name="T20">л</text:span><text:span text:style-name="T40">ь</text:span><text:span text:style-name="T50">н</text:span><text:span text:style-name="T20">о</text:span><text:span text:style-name="T50">г</text:span><text:span text:style-name="T16">о</text:span><text:span text:style-name="T95"> </text:span><text:span text:style-name="T39">п</text:span><text:span text:style-name="T11">р</text:span><text:span text:style-name="T63">о</text:span><text:span text:style-name="T39">ц</text:span><text:span text:style-name="T16">е</text:span><text:span text:style-name="T26">сс</text:span><text:span text:style-name="T16">а.</text:span><text:span text:style-name="T139"> </text:span><text:span text:style-name="T16">На</text:span><text:span text:style-name="T140"> </text:span><text:span text:style-name="T84">у</text:span><text:span text:style-name="T16">р</text:span><text:span text:style-name="T63">о</text:span><text:span text:style-name="T26">к</text:span><text:span text:style-name="T33">а</text:span><text:span text:style-name="T16">х</text:span><text:span text:style-name="T97"> </text:span><text:span text:style-name="T16">и</text:span><text:span text:style-name="T139"> </text:span><text:span text:style-name="T40">в</text:span><text:span text:style-name="T26">н</text:span><text:span text:style-name="T40">е</text:span><text:span text:style-name="T78">у</text:span><text:span text:style-name="T16">р</text:span><text:span text:style-name="T33">о</text:span><text:span text:style-name="T16">чн</text:span><text:span text:style-name="T56">о</text:span><text:span text:style-name="T16">й</text:span><text:span text:style-name="T139"> </text:span><text:span text:style-name="T49">д</text:span><text:span text:style-name="T16">ея</text:span><text:span text:style-name="T20">т</text:span><text:span text:style-name="T16">ел</text:span><text:span text:style-name="T20">ь</text:span><text:span text:style-name="T49">н</text:span><text:span text:style-name="T33">о</text:span><text:span text:style-name="T16">с</text:span><text:span text:style-name="T20">т</text:span><text:span text:style-name="T16">и</text:span><text:span text:style-name="T139"> </text:span><text:span text:style-name="T39">з</text:span><text:span text:style-name="T16">акл</text:span><text:span text:style-name="T26">а</text:span><text:span text:style-name="T49">д</text:span><text:span text:style-name="T16">ыва</text:span><text:span text:style-name="T20">ют</text:span><text:span text:style-name="T16">ся</text:span><text:span text:style-name="T141"> </text:span><text:span text:style-name="T16">к</text:span><text:span text:style-name="T20">л</text:span><text:span text:style-name="T27">ю</text:span><text:span text:style-name="T90">ч</text:span><text:span text:style-name="T16">евые п</text:span><text:span text:style-name="T56">о</text:span><text:span text:style-name="T50">н</text:span><text:span text:style-name="T16">ят</text:span><text:span text:style-name="T20">и</text:span><text:span text:style-name="T16">я</text:span><text:span text:style-name="T134"> </text:span><text:span text:style-name="T49">в</text:span><text:span text:style-name="T63">о</text:span><text:span text:style-name="T16">с</text:span><text:span text:style-name="T20">п</text:span><text:span text:style-name="T39">и</text:span><text:span text:style-name="T16">та</text:span><text:span text:style-name="T39">ни</text:span><text:span text:style-name="T11">я</text:span><text:span text:style-name="T16">:</text:span><text:span text:style-name="T126"> </text:span><text:span text:style-name="T39">н</text:span><text:span text:style-name="T16">ра</text:span><text:span text:style-name="T40">в</text:span><text:span text:style-name="T16">с</text:span><text:span text:style-name="T11">т</text:span><text:span text:style-name="T40">в</text:span><text:span text:style-name="T16">е</text:span><text:span text:style-name="T20">н</text:span><text:span text:style-name="T39">н</text:span><text:span text:style-name="T45">ы</text:span><text:span text:style-name="T16">е</text:span><text:span text:style-name="T134"> </text:span><text:span text:style-name="T39">ц</text:span><text:span text:style-name="T16">ен</text:span><text:span text:style-name="T54">н</text:span><text:span text:style-name="T63">о</text:span><text:span text:style-name="T16">с</text:span><text:span text:style-name="T12">т</text:span><text:span text:style-name="T16">и,</text:span><text:span text:style-name="T130"> </text:span><text:span text:style-name="T56">о</text:span><text:span text:style-name="T54">п</text:span><text:span text:style-name="T40">ы</text:span><text:span text:style-name="T20">т</text:span><text:span text:style-name="T131"> </text:span><text:span text:style-name="T56">о</text:span><text:span text:style-name="T26">б</text:span><text:span text:style-name="T39">щ</text:span><text:span text:style-name="T16">е</text:span><text:span text:style-name="T54">н</text:span><text:span text:style-name="T16">ия,</text:span><text:span text:style-name="T142"> </text:span><text:span text:style-name="T49">в</text:span><text:span text:style-name="T33">о</text:span><text:span text:style-name="T16">с</text:span><text:span text:style-name="T40">п</text:span><text:span text:style-name="T16">р</text:span><text:span text:style-name="T40">и</text:span><text:span text:style-name="T16">я</text:span><text:span text:style-name="T55">т</text:span><text:span text:style-name="T16">ие</text:span><text:span text:style-name="T143"> </text:span><text:span text:style-name="T33">к</text:span><text:span text:style-name="T78">у</text:span><text:span text:style-name="T16">ль</text:span><text:span text:style-name="T57">т</text:span><text:span text:style-name="T84">у</text:span><text:span text:style-name="T16">рн</text:span><text:span text:style-name="T45">ы</text:span><text:span text:style-name="T16">х</text:span><text:span text:style-name="T144"> </text:span><text:span text:style-name="T20">н</text:span><text:span text:style-name="T56">о</text:span><text:span text:style-name="T11">р</text:span><text:span text:style-name="T40">м</text:span><text:span text:style-name="T16">, </text:span><text:span text:style-name="T40">в</text:span><text:span text:style-name="T45">ы</text:span><text:span text:style-name="T16">ра</text:span><text:span text:style-name="T49">б</text:span><text:span text:style-name="T63">о</text:span><text:span text:style-name="T16">та</text:span><text:span text:style-name="T55">н</text:span><text:span text:style-name="T20">н</text:span><text:span text:style-name="T45">ы</text:span><text:span text:style-name="T16">х</text:span><text:span text:style-name="T26"> че</text:span><text:span text:style-name="T16">ло</text:span><text:span text:style-name="T40">в</text:span><text:span text:style-name="T16">еч</text:span><text:span text:style-name="T26">е</text:span><text:span text:style-name="T16">ст</text:span><text:span text:style-name="T49">в</text:span><text:span text:style-name="T33">о</text:span><text:span text:style-name="T45">м</text:span><text:span text:style-name="T16">.</text:span></text:p>
      <text:p text:style-name="P33"><text:span text:style-name="T26">В</text:span><text:span text:style-name="T63">о</text:span><text:span text:style-name="T16">с</text:span><text:span text:style-name="T20">п</text:span><text:span text:style-name="T39">и</text:span><text:span text:style-name="T16">татель</text:span><text:span text:style-name="T46">н</text:span><text:span text:style-name="T16">ая</text:span><text:span text:style-name="T145"> </text:span><text:span text:style-name="T16">с</text:span><text:span text:style-name="T39">и</text:span><text:span text:style-name="T16">стема</text:span><text:span text:style-name="T146"> </text:span><text:span text:style-name="T63">о</text:span><text:span text:style-name="T11">х</text:span><text:span text:style-name="T40">в</text:span><text:span text:style-name="T16">ат</text:span><text:span text:style-name="T45">ыв</text:span><text:span text:style-name="T16">а</text:span><text:span text:style-name="T26">е</text:span><text:span text:style-name="T20">т</text:span><text:span text:style-name="T147"> </text:span><text:span text:style-name="T40">в</text:span><text:span text:style-name="T16">ес</text:span><text:span text:style-name="T20">ь</text:span><text:span text:style-name="T147"> </text:span><text:span text:style-name="T16">пе</text:span><text:span text:style-name="T26">да</text:span><text:span text:style-name="T40">г</text:span><text:span text:style-name="T16">о</text:span><text:span text:style-name="T45">г</text:span><text:span text:style-name="T40">и</text:span><text:span text:style-name="T16">че</text:span><text:span text:style-name="T26">ск</text:span><text:span text:style-name="T16">ий</text:span><text:span text:style-name="T148"> </text:span><text:span text:style-name="T40">п</text:span><text:span text:style-name="T11">р</text:span><text:span text:style-name="T63">о</text:span><text:span text:style-name="T40">ц</text:span><text:span text:style-name="T16">е</text:span><text:span text:style-name="T26">сс</text:span><text:span text:style-name="T16">,</text:span><text:span text:style-name="T149"> </text:span><text:span text:style-name="T129">и</text:span><text:span text:style-name="T49">н</text:span><text:span text:style-name="T20">т</text:span><text:span text:style-name="T16">е</text:span><text:span text:style-name="T40">г</text:span><text:span text:style-name="T16">р</text:span><text:span text:style-name="T40">и</text:span><text:span text:style-name="T16">р</text:span><text:span text:style-name="T84">у</text:span><text:span text:style-name="T16">я</text:span><text:span text:style-name="T122"> </text:span><text:span text:style-name="T45">в</text:span><text:span text:style-name="T16">се</text:span><text:span text:style-name="T150"> </text:span><text:span text:style-name="T16">ф</text:span><text:span text:style-name="T33">о</text:span><text:span text:style-name="T54">р</text:span><text:span text:style-name="T16">мы пе</text:span><text:span text:style-name="T26">да</text:span><text:span text:style-name="T39">г</text:span><text:span text:style-name="T56">о</text:span><text:span text:style-name="T50">г</text:span><text:span text:style-name="T20">и</text:span><text:span text:style-name="T16">че</text:span><text:span text:style-name="T26">ск</text:span><text:span text:style-name="T63">о</text:span><text:span text:style-name="T50">г</text:span><text:span text:style-name="T16">о</text:span><text:span text:style-name="T127"> </text:span><text:span text:style-name="T49">в</text:span><text:span text:style-name="T63">о</text:span><text:span text:style-name="T40">з</text:span><text:span text:style-name="T26">де</text:span><text:span text:style-name="T20">й</text:span><text:span text:style-name="T16">ст</text:span><text:span text:style-name="T49">в</text:span><text:span text:style-name="T20">и</text:span><text:span text:style-name="T16">я</text:span><text:span text:style-name="T151"> </text:span><text:span text:style-name="T39">н</text:span><text:span text:style-name="T16">а</text:span><text:span text:style-name="T125"> </text:span><text:span text:style-name="T56">о</text:span><text:span text:style-name="T26">б</text:span><text:span text:style-name="T96">у</text:span><text:span text:style-name="T16">ч</text:span><text:span text:style-name="T33">а</text:span><text:span text:style-name="T27">ю</text:span><text:span text:style-name="T39">щ</text:span><text:span text:style-name="T40">и</text:span><text:span text:style-name="T16">хся:</text:span><text:span text:style-name="T152"> </text:span><text:span text:style-name="T84">у</text:span><text:span text:style-name="T16">ч</text:span><text:span text:style-name="T26">е</text:span><text:span text:style-name="T49">б</text:span><text:span text:style-name="T16">н</text:span><text:span text:style-name="T45">ы</text:span><text:span text:style-name="T16">е</text:span><text:span text:style-name="T127"> </text:span><text:span text:style-name="T39">з</text:span><text:span text:style-name="T16">аня</text:span><text:span text:style-name="T20">т</text:span><text:span text:style-name="T45">и</text:span><text:span text:style-name="T16">я,</text:span><text:span text:style-name="T153"> </text:span><text:span text:style-name="T49">в</text:span><text:span text:style-name="T16">н</text:span><text:span text:style-name="T33">е</text:span><text:span text:style-name="T78">у</text:span><text:span text:style-name="T16">р</text:span><text:span text:style-name="T33">о</text:span><text:span text:style-name="T16">ч</text:span><text:span text:style-name="T40">н</text:span><text:span text:style-name="T11">у</text:span><text:span text:style-name="T20">ю</text:span><text:span text:style-name="T154"> </text:span><text:span text:style-name="T26">де</text:span><text:span text:style-name="T16">я</text:span><text:span text:style-name="T20">т</text:span><text:span text:style-name="T16">е</text:span><text:span text:style-name="T20">л</text:span><text:span text:style-name="T39">ь</text:span><text:span text:style-name="T57">н</text:span><text:span text:style-name="T56">о</text:span><text:span text:style-name="T16">ст</text:span><text:span text:style-name="T55">ь</text:span><text:span text:style-name="T16">, раз</text:span><text:span text:style-name="T39">н</text:span><text:span text:style-name="T16">о</text:span><text:span text:style-name="T63">о</text:span><text:span text:style-name="T26">б</text:span><text:span text:style-name="T16">р</text:span><text:span text:style-name="T26">а</text:span><text:span text:style-name="T39">з</text:span><text:span text:style-name="T55">н</text:span><text:span text:style-name="T63">о</text:span><text:span text:style-name="T16">е</text:span><text:span text:style-name="T69"> </text:span><text:span text:style-name="T33">о</text:span><text:span text:style-name="T26">б</text:span><text:span text:style-name="T40">щ</text:span><text:span text:style-name="T16">е</text:span><text:span text:style-name="T39">ни</text:span><text:span text:style-name="T16">е.</text:span></text:p>
      <text:p text:style-name="P34"><text:span text:style-name="T16">В</text:span><text:span text:style-name="T155"> </text:span><text:span text:style-name="T16">в</text:span><text:span text:style-name="T45">о</text:span><text:span text:style-name="T16">с</text:span><text:span text:style-name="T20">п</text:span><text:span text:style-name="T40">и</text:span><text:span text:style-name="T16">тател</text:span><text:span text:style-name="T49">ь</text:span><text:span text:style-name="T12">н</text:span><text:span text:style-name="T33">о</text:span><text:span text:style-name="T20">й</text:span><text:span text:style-name="T89"> </text:span><text:span text:style-name="T16">раб</text:span><text:span text:style-name="T45">о</text:span><text:span text:style-name="T16">те</text:span><text:span text:style-name="T156"> </text:span><text:span text:style-name="T45">ш</text:span><text:span text:style-name="T77">к</text:span><text:span text:style-name="T63">о</text:span><text:span text:style-name="T16">лы</text:span><text:span text:style-name="T155"> </text:span><text:span text:style-name="T16">с</text:span><text:span text:style-name="T90">ф</text:span><text:span text:style-name="T33">о</text:span><text:span text:style-name="T16">р</text:span><text:span text:style-name="T40">ми</text:span><text:span text:style-name="T54">р</text:span><text:span text:style-name="T16">о</text:span><text:span text:style-name="T54">в</text:span><text:span text:style-name="T26">а</text:span><text:span text:style-name="T16">на</text:span><text:span text:style-name="T157"> </text:span><text:span text:style-name="T16">сис</text:span><text:span text:style-name="T20">т</text:span><text:span text:style-name="T16">е</text:span><text:span text:style-name="T40">м</text:span><text:span text:style-name="T16">а</text:span><text:span text:style-name="T157"> </text:span><text:span text:style-name="T77">с</text:span><text:span text:style-name="T63">о</text:span><text:span text:style-name="T54">ц</text:span><text:span text:style-name="T16">иал</text:span><text:span text:style-name="T20">ь</text:span><text:span text:style-name="T49">н</text:span><text:span text:style-name="T128">о</text:span><text:span text:style-name="T49">-</text:span><text:span text:style-name="T20">з</text:span><text:span text:style-name="T16">начи</text:span><text:span text:style-name="T49">м</text:span><text:span text:style-name="T40">ы</text:span><text:span text:style-name="T16">х</text:span><text:span text:style-name="T89"> </text:span><text:span text:style-name="T16">тра</text:span><text:span text:style-name="T26">д</text:span><text:span text:style-name="T20">и</text:span><text:span text:style-name="T39">ций</text:span><text:span text:style-name="T16">, </text:span><text:span text:style-name="T63">о</text:span><text:span text:style-name="T39">п</text:span><text:span text:style-name="T20">р</text:span><text:span text:style-name="T16">е</text:span><text:span text:style-name="T49">д</text:span><text:span text:style-name="T26">е</text:span><text:span text:style-name="T20">л</text:span><text:span text:style-name="T16">е</text:span><text:span text:style-name="T20">н</text:span><text:span text:style-name="T16">ы </text:span><text:span text:style-name="T20">п</text:span><text:span text:style-name="T49">р</text:span><text:span text:style-name="T12">и</text:span><text:span text:style-name="T33">о</text:span><text:span text:style-name="T16">р</text:span><text:span text:style-name="T39">и</text:span><text:span text:style-name="T16">тет</text:span><text:span text:style-name="T27">н</text:span><text:span text:style-name="T16">ые </text:span><text:span text:style-name="T20">н</text:span><text:span text:style-name="T16">а</text:span><text:span text:style-name="T39">п</text:span><text:span text:style-name="T16">ра</text:span><text:span text:style-name="T40">в</text:span><text:span text:style-name="T16">ле</text:span><text:span text:style-name="T54">н</text:span><text:span text:style-name="T16">ия</text:span></text:p>
      <text:p text:style-name="P47"><text:span text:style-name="T49">д</text:span><text:span text:style-name="T16">ея</text:span><text:span text:style-name="T20">т</text:span><text:span text:style-name="T16">ел</text:span><text:span text:style-name="T20">ь</text:span><text:span text:style-name="T40">н</text:span><text:span text:style-name="T56">о</text:span><text:span text:style-name="T16">с</text:span><text:span text:style-name="T83">т</text:span><text:span text:style-name="T40">и</text:span><text:span text:style-name="T16">:<text:tab/></text:span><text:span text:style-name="T45">г</text:span><text:span text:style-name="T16">ра</text:span><text:span text:style-name="T40">ж</text:span><text:span text:style-name="T26">да</text:span><text:span text:style-name="T16">нс</text:span><text:span text:style-name="T90">к</text:span><text:span text:style-name="T30">о</text:span><text:span text:style-name="T40">-п</text:span><text:span text:style-name="T16">а</text:span><text:span text:style-name="T20">т</text:span><text:span text:style-name="T16">р</text:span><text:span text:style-name="T49">и</text:span><text:span text:style-name="T16">от</text:span><text:span text:style-name="T20">и</text:span><text:span text:style-name="T16">че</text:span><text:span text:style-name="T26">ск</text:span><text:span text:style-name="T63">о</text:span><text:span text:style-name="T16">е, </text:span><text:span text:style-name="T45">д</text:span><text:span text:style-name="T11">ух</text:span><text:span text:style-name="T33">о</text:span><text:span text:style-name="T45">в</text:span><text:span text:style-name="T39">н</text:span><text:span text:style-name="T63">о</text:span><text:span text:style-name="T39">н</text:span><text:span text:style-name="T16">р</text:span><text:span text:style-name="T77">а</text:span><text:span text:style-name="T40">в</text:span><text:span text:style-name="T16">ст</text:span><text:span text:style-name="T45">в</text:span><text:span text:style-name="T16">е</text:span><text:span text:style-name="T20">н</text:span><text:span text:style-name="T50">н</text:span><text:span text:style-name="T33">о</text:span><text:span text:style-name="T11">е</text:span><text:span text:style-name="T16">,</text:span></text:p>
      <text:p text:style-name="P48"><text:span text:style-name="T16">х</text:span><text:span text:style-name="T78">у</text:span><text:span text:style-name="T49">д</text:span><text:span text:style-name="T33">о</text:span><text:span text:style-name="T40">ж</text:span><text:span text:style-name="T16">ест</text:span><text:span text:style-name="T40">в</text:span><text:span text:style-name="T16">е</text:span><text:span text:style-name="T20">н</text:span><text:span text:style-name="T50">н</text:span><text:span text:style-name="T93">о</text:span><text:span text:style-name="T45">-</text:span><text:span text:style-name="T16">эс</text:span><text:span text:style-name="T20">т</text:span><text:span text:style-name="T16">е</text:span><text:span text:style-name="T12">т</text:span><text:span text:style-name="T16">иче</text:span><text:span text:style-name="T26">ск</text:span><text:span text:style-name="T33">о</text:span><text:span text:style-name="T16">е,<text:tab/>н</text:span><text:span text:style-name="T63">а</text:span><text:span text:style-name="T78">у</text:span><text:span text:style-name="T26">ч</text:span><text:span text:style-name="T16">н</text:span><text:span text:style-name="T30">о</text:span><text:span text:style-name="T33">-</text:span><text:span text:style-name="T54">п</text:span><text:span text:style-name="T63">о</text:span><text:span text:style-name="T55">з</text:span><text:span text:style-name="T16">на</text:span><text:span text:style-name="T40">в</text:span><text:span text:style-name="T16">а</text:span><text:span text:style-name="T20">т</text:span><text:span text:style-name="T16">ель</text:span><text:span text:style-name="T49">н</text:span><text:span text:style-name="T33">о</text:span><text:span text:style-name="T16">е, с</text:span><text:span text:style-name="T12">п</text:span><text:span text:style-name="T63">о</text:span><text:span text:style-name="T16">рт</text:span><text:span text:style-name="T50">и</text:span><text:span text:style-name="T40">в</text:span><text:span text:style-name="T55">н</text:span><text:span text:style-name="T30">о</text:span><text:span text:style-name="T20">-</text:span><text:span text:style-name="T63">о</text:span><text:span text:style-name="T40">з</text:span><text:span text:style-name="T90">д</text:span><text:span text:style-name="T63">о</text:span><text:span text:style-name="T11">р</text:span><text:span text:style-name="T63">о</text:span><text:span text:style-name="T40">в</text:span><text:span text:style-name="T50">и</text:span><text:span text:style-name="T16">те</text:span><text:span text:style-name="T20">л</text:span><text:span text:style-name="T16">ь</text:span><text:span text:style-name="T55">н</text:span><text:span text:style-name="T63">о</text:span><text:span text:style-name="T16">е,</text:span><text:span text:style-name="T158"> </text:span><text:span text:style-name="T39">п</text:span><text:span text:style-name="T49">р</text:span><text:span text:style-name="T45">о</text:span><text:span text:style-name="T77">ф</text:span><text:span text:style-name="T33">о</text:span><text:span text:style-name="T16">р</text:span><text:span text:style-name="T39">и</text:span><text:span text:style-name="T16">е</text:span><text:span text:style-name="T20">н</text:span><text:span text:style-name="T16">та</text:span><text:span text:style-name="T50">ц</text:span><text:span text:style-name="T12">и</text:span><text:span text:style-name="T33">о</text:span><text:span text:style-name="T39">н</text:span><text:span text:style-name="T50">н</text:span><text:span text:style-name="T33">о</text:span><text:span text:style-name="T16">е,</text:span><text:span text:style-name="T159"> </text:span><text:span text:style-name="T77">с</text:span><text:span text:style-name="T63">о</text:span><text:span text:style-name="T55">т</text:span><text:span text:style-name="T33">р</text:span><text:span text:style-name="T84">у</text:span><text:span text:style-name="T49">д</text:span><text:span text:style-name="T40">н</text:span><text:span text:style-name="T16">иче</text:span><text:span text:style-name="T26">с</text:span><text:span text:style-name="T20">т</text:span><text:span text:style-name="T45">в</text:span><text:span text:style-name="T16">о</text:span><text:span text:style-name="T160"> </text:span><text:span text:style-name="T40">с</text:span><text:span text:style-name="T161"> </text:span><text:span text:style-name="T11">р</text:span><text:span text:style-name="T33">о</text:span><text:span text:style-name="T26">д</text:span><text:span text:style-name="T40">и</text:span><text:span text:style-name="T20">т</text:span><text:span text:style-name="T16">еля</text:span><text:span text:style-name="T49">м</text:span><text:span text:style-name="T16">и,</text:span><text:span text:style-name="T162"> </text:span><text:span text:style-name="T16">ра</text:span><text:span text:style-name="T20">з</text:span><text:span text:style-name="T49">в</text:span><text:span text:style-name="T16">и</text:span><text:span text:style-name="T20">т</text:span><text:span text:style-name="T45">и</text:span><text:span text:style-name="T16">е</text:span><text:span text:style-name="T161"> </text:span><text:span text:style-name="T16">с</text:span><text:span text:style-name="T20">и</text:span><text:span text:style-name="T11">с</text:span><text:span text:style-name="T16">темы </text:span><text:span text:style-name="T49">д</text:span><text:span text:style-name="T63">о</text:span><text:span text:style-name="T49">п</text:span><text:span text:style-name="T33">о</text:span><text:span text:style-name="T20">л</text:span><text:span text:style-name="T39">н</text:span><text:span text:style-name="T50">и</text:span><text:span text:style-name="T16">те</text:span><text:span text:style-name="T20">л</text:span><text:span text:style-name="T16">ь</text:span><text:span text:style-name="T55">н</text:span><text:span text:style-name="T63">о</text:span><text:span text:style-name="T49">г</text:span><text:span text:style-name="T16">о</text:span><text:span text:style-name="T49"> </text:span><text:span text:style-name="T33">о</text:span><text:span text:style-name="T26">б</text:span><text:span text:style-name="T16">р</text:span><text:span text:style-name="T26">а</text:span><text:span text:style-name="T40">з</text:span><text:span text:style-name="T16">о</text:span><text:span text:style-name="T40">в</text:span><text:span text:style-name="T16">а</text:span><text:span text:style-name="T39">ни</text:span><text:span text:style-name="T11">я</text:span><text:span text:style-name="T16">.</text:span></text:p>
      <text:p text:style-name="P49"><text:span text:style-name="T26"><text:s text:c="11"/>С</text:span><text:span text:style-name="T20">и</text:span><text:span text:style-name="T16">сте</text:span><text:span text:style-name="T40">м</text:span><text:span text:style-name="T16">о</text:span><text:span text:style-name="T56">о</text:span><text:span text:style-name="T49">б</text:span><text:span text:style-name="T16">раз</text:span><text:span text:style-name="T11">у</text:span><text:span text:style-name="T49">ю</text:span><text:span text:style-name="T45">щ</text:span><text:span text:style-name="T39">и</text:span><text:span text:style-name="T16">е </text:span><text:span text:style-name="T26">фак</text:span><text:span text:style-name="T16">т</text:span><text:span text:style-name="T63">о</text:span><text:span text:style-name="T16">р</text:span><text:span text:style-name="T45">ы</text:span><text:span text:style-name="T16">: </text:span><text:span text:style-name="T26">К</text:span><text:span text:style-name="T40">Т</text:span><text:span text:style-name="T20">Д</text:span><text:span text:style-name="T16"><text:tab/>и це</text:span><text:span text:style-name="T40">н</text:span><text:span text:style-name="T54">н</text:span><text:span text:style-name="T63">о</text:span><text:span text:style-name="T16">с</text:span><text:span text:style-name="T20">т</text:span><text:span text:style-name="T54">н</text:span><text:span text:style-name="T56">о</text:span><text:span text:style-name="T49">-</text:span><text:span text:style-name="T33">о</text:span><text:span text:style-name="T16">р</text:span><text:span text:style-name="T40">и</text:span><text:span text:style-name="T16">е</text:span><text:span text:style-name="T54">н</text:span><text:span text:style-name="T20">т</text:span><text:span text:style-name="T40">и</text:span><text:span text:style-name="T11">р</text:span><text:span text:style-name="T63">о</text:span><text:span text:style-name="T40">в</text:span><text:span text:style-name="T16">а</text:span><text:span text:style-name="T54">н</text:span><text:span text:style-name="T16">ная </text:span><text:span text:style-name="T49">д</text:span><text:span text:style-name="T16">ея</text:span><text:span text:style-name="T20">т</text:span><text:span text:style-name="T16">е</text:span><text:span text:style-name="T20">ль</text:span><text:span text:style-name="T55">н</text:span><text:span text:style-name="T63">о</text:span><text:span text:style-name="T16">ст</text:span><text:span text:style-name="T55">ь</text:span><text:span text:style-name="T16">. </text:span><text:span text:style-name="T20">П</text:span><text:span text:style-name="T16">р</text:span><text:span text:style-name="T20">и</text:span><text:span text:style-name="T40">м</text:span><text:span text:style-name="T16">е</text:span><text:span text:style-name="T20">н</text:span><text:span text:style-name="T16">я</text:span><text:span text:style-name="T20">ю</text:span><text:span text:style-name="T16">тся</text:span><text:span text:style-name="T163"> </text:span><text:span text:style-name="T16">так</text:span><text:span text:style-name="T20">и</text:span><text:span text:style-name="T16">е</text:span><text:span text:style-name="T163"> </text:span><text:span text:style-name="T11">ф</text:span><text:span text:style-name="T45">о</text:span><text:span text:style-name="T16">р</text:span><text:span text:style-name="T26">м</text:span><text:span text:style-name="T16">ы:</text:span><text:span text:style-name="T164"> </text:span><text:span text:style-name="T39">п</text:span><text:span text:style-name="T11">р</text:span><text:span text:style-name="T63">о</text:span><text:span text:style-name="T16">е</text:span><text:span text:style-name="T26">к</text:span><text:span text:style-name="T16">т</text:span><text:span text:style-name="T39">и</text:span><text:span text:style-name="T11">р</text:span><text:span text:style-name="T33">о</text:span><text:span text:style-name="T45">в</text:span><text:span text:style-name="T16">ан</text:span><text:span text:style-name="T49">и</text:span><text:span text:style-name="T26">е</text:span><text:span text:style-name="T16">,</text:span><text:span text:style-name="T165"> </text:span><text:span text:style-name="T16">кла</text:span><text:span text:style-name="T26">сс</text:span><text:span text:style-name="T16">ные</text:span><text:span text:style-name="T163"> </text:span><text:span text:style-name="T16">ч</text:span><text:span text:style-name="T26">ас</text:span><text:span text:style-name="T49">ы</text:span><text:span text:style-name="T16">,</text:span><text:span text:style-name="T165"> </text:span><text:span text:style-name="T26">бес</text:span><text:span text:style-name="T16">е</text:span><text:span text:style-name="T49">д</text:span><text:span text:style-name="T40">ы</text:span><text:span text:style-name="T16">,</text:span><text:span text:style-name="T166"> </text:span><text:span text:style-name="T20">т</text:span><text:span text:style-name="T16">ре</text:span><text:span text:style-name="T40">ни</text:span><text:span text:style-name="T54">н</text:span><text:span text:style-name="T45">г</text:span><text:span text:style-name="T16">и,</text:span><text:span text:style-name="T167"> </text:span><text:span text:style-name="T26">д</text:span><text:span text:style-name="T20">и</text:span><text:span text:style-name="T16">с</text:span><text:span text:style-name="T55">п</text:span><text:span text:style-name="T77">у</text:span><text:span text:style-name="T16">т</text:span><text:span text:style-name="T40">ы</text:span><text:span text:style-name="T16">, пр</text:span><text:span text:style-name="T40">и</text:span><text:span text:style-name="T35">г</text:span><text:span text:style-name="T20">л</text:span><text:span text:style-name="T16">а</text:span><text:span text:style-name="T39">ш</text:span><text:span text:style-name="T16">е</text:span><text:span text:style-name="T55">н</text:span><text:span text:style-name="T20">и</text:span><text:span text:style-name="T16">е</text:span><text:span text:style-name="T40"> </text:span><text:span text:style-name="T16">с</text:span><text:span text:style-name="T39">п</text:span><text:span text:style-name="T16">е</text:span><text:span text:style-name="T12">ц</text:span><text:span text:style-name="T20">и</text:span><text:span text:style-name="T16">ал</text:span><text:span text:style-name="T39">и</text:span><text:span text:style-name="T16">с</text:span><text:span text:style-name="T11">т</text:span><text:span text:style-name="T33">о</text:span><text:span text:style-name="T26">в</text:span><text:span text:style-name="T16">,</text:span><text:span text:style-name="T33"> </text:span><text:span text:style-name="T16">кр</text:span><text:span text:style-name="T84">у</text:span><text:span text:style-name="T20">г</text:span><text:span text:style-name="T16">л</text:span><text:span text:style-name="T45">ы</text:span><text:span text:style-name="T16">е</text:span><text:span text:style-name="T40"> </text:span><text:span text:style-name="T16">с</text:span><text:span text:style-name="T11">т</text:span><text:span text:style-name="T63">о</text:span><text:span text:style-name="T16">л</text:span><text:span text:style-name="T49">ы</text:span><text:span text:style-name="T16">, </text:span><text:span text:style-name="T26">ак</text:span><text:span text:style-name="T16">ц</text:span><text:span text:style-name="T40">ии</text:span><text:span text:style-name="T16">, </text:span><text:span text:style-name="T26">э</text:span><text:span text:style-name="T49">к</text:span><text:span text:style-name="T26">с</text:span><text:span text:style-name="T33">к</text:span><text:span text:style-name="T84">у</text:span><text:span text:style-name="T16">р</text:span><text:span text:style-name="T26">с</text:span><text:span text:style-name="T40">ии</text:span><text:span text:style-name="T16">,</text:span><text:span text:style-name="T63"> </text:span><text:span text:style-name="T16">к</text:span><text:span text:style-name="T33">о</text:span><text:span text:style-name="T40">н</text:span><text:span text:style-name="T16">к</text:span><text:span text:style-name="T84">у</text:span><text:span text:style-name="T16">р</text:span><text:span text:style-name="T26">с</text:span><text:span text:style-name="T16">ы</text:span><text:span text:style-name="T40">,</text:span><text:span text:style-name="T63"> </text:span><text:span text:style-name="T54">п</text:span><text:span text:style-name="T63">о</text:span><text:span text:style-name="T40">и</text:span><text:span text:style-name="T16">с</text:span><text:span text:style-name="T90">к</text:span><text:span text:style-name="T63">о</text:span><text:span text:style-name="T40">в</text:span><text:span text:style-name="T16">ая</text:span><text:span text:style-name="T49"> д</text:span><text:span text:style-name="T26">е</text:span><text:span text:style-name="T16">я</text:span><text:span text:style-name="T20">т</text:span><text:span text:style-name="T16">е</text:span><text:span text:style-name="T20">л</text:span><text:span text:style-name="T39">ь</text:span><text:span text:style-name="T55">н</text:span><text:span text:style-name="T16">о</text:span><text:span text:style-name="T26">с</text:span><text:span text:style-name="T16">т</text:span><text:span text:style-name="T20">ь</text:span><text:span text:style-name="T33"> </text:span><text:span text:style-name="T20">и</text:span><text:span text:style-name="T16"> </text:span><text:span text:style-name="T49">д</text:span><text:span text:style-name="T16">р.</text:span><text:span text:style-name="T165"> </text:span><text:span text:style-name="T16">Ф</text:span><text:span text:style-name="T33">о</text:span><text:span text:style-name="T16">р</text:span><text:span text:style-name="T40">мы</text:span><text:span text:style-name="T168"> </text:span><text:span text:style-name="T56">о</text:span><text:span text:style-name="T11">р</text:span><text:span text:style-name="T39">г</text:span><text:span text:style-name="T16">а</text:span><text:span text:style-name="T39">ни</text:span><text:span text:style-name="T40">з</text:span><text:span text:style-name="T16">а</text:span><text:span text:style-name="T12">ц</text:span><text:span text:style-name="T20">ии</text:span><text:span text:style-name="T165"> </text:span><text:span text:style-name="T77">к</text:span><text:span text:style-name="T63">о</text:span><text:span text:style-name="T16">лле</text:span><text:span text:style-name="T26">к</text:span><text:span text:style-name="T16">т</text:span><text:span text:style-name="T39">и</text:span><text:span text:style-name="T45">в</text:span><text:span text:style-name="T55">н</text:span><text:span text:style-name="T64">о</text:span><text:span text:style-name="T16">й</text:span><text:span text:style-name="T165"> </text:span><text:span text:style-name="T26">д</text:span><text:span text:style-name="T16">ея</text:span><text:span text:style-name="T20">т</text:span><text:span text:style-name="T16">ельн</text:span><text:span text:style-name="T56">о</text:span><text:span text:style-name="T16">с</text:span><text:span text:style-name="T55">т</text:span><text:span text:style-name="T16">и</text:span><text:span text:style-name="T169"> </text:span><text:span text:style-name="T16">ра</text:span><text:span text:style-name="T20">з</text:span><text:span text:style-name="T16">л</text:span><text:span text:style-name="T40">и</text:span><text:span text:style-name="T16">ч</text:span><text:span text:style-name="T54">н</text:span><text:span text:style-name="T40">ы</text:span><text:span text:style-name="T16">,</text:span><text:span text:style-name="T170"> </text:span><text:span text:style-name="T49">н</text:span><text:span text:style-name="T16">о</text:span><text:span text:style-name="T163"> </text:span><text:span text:style-name="T40">в</text:span><text:span text:style-name="T16">се</text:span><text:span text:style-name="T163"> </text:span><text:span text:style-name="T63">о</text:span><text:span text:style-name="T49">н</text:span><text:span text:style-name="T16">и</text:span><text:span text:style-name="T169"> </text:span><text:span text:style-name="T54">п</text:span><text:span text:style-name="T33">о</text:span><text:span text:style-name="T26">д</text:span><text:span text:style-name="T16">ч</text:span><text:span text:style-name="T20">и</text:span><text:span text:style-name="T39">н</text:span><text:span text:style-name="T11">я</text:span><text:span text:style-name="T27">ю</text:span><text:span text:style-name="T16">тся </text:span><text:span text:style-name="T63">о</text:span><text:span text:style-name="T39">п</text:span><text:span text:style-name="T20">р</text:span><text:span text:style-name="T16">е</text:span><text:span text:style-name="T49">д</text:span><text:span text:style-name="T26">е</text:span><text:span text:style-name="T20">л</text:span><text:span text:style-name="T16">е</text:span><text:span text:style-name="T20">н</text:span><text:span text:style-name="T50">н</text:span><text:span text:style-name="T33">о</text:span><text:span text:style-name="T20">й</text:span><text:span text:style-name="T171"> </text:span><text:span text:style-name="T16">стр</text:span><text:span text:style-name="T84">у</text:span><text:span text:style-name="T26">к</text:span><text:span text:style-name="T63">т</text:span><text:span text:style-name="T11">у</text:span><text:span text:style-name="T16">ре</text:span><text:span text:style-name="T127"> </text:span><text:span text:style-name="T16">в</text:span><text:span text:style-name="T171"> </text:span><text:span text:style-name="T40">з</text:span><text:span text:style-name="T16">а</text:span><text:span text:style-name="T40">в</text:span><text:span text:style-name="T39">и</text:span><text:span text:style-name="T16">с</text:span><text:span text:style-name="T20">и</text:span><text:span text:style-name="T49">м</text:span><text:span text:style-name="T63">о</text:span><text:span text:style-name="T16">с</text:span><text:span text:style-name="T20">т</text:span><text:span text:style-name="T16">и</text:span><text:span text:style-name="T124"> </text:span><text:span text:style-name="T16">о</text:span><text:span text:style-name="T20">т</text:span><text:span text:style-name="T123"> </text:span><text:span text:style-name="T33">г</text:span><text:span text:style-name="T16">р</text:span><text:span text:style-name="T84">у</text:span><text:span text:style-name="T16">пп</text:span><text:span text:style-name="T171"> </text:span><text:span text:style-name="T63">о</text:span><text:span text:style-name="T33">б</text:span><text:span text:style-name="T78">у</text:span><text:span text:style-name="T26">ч</text:span><text:span text:style-name="T45">а</text:span><text:span text:style-name="T20">ющ</text:span><text:span text:style-name="T40">и</text:span><text:span text:style-name="T54">х</text:span><text:span text:style-name="T26">с</text:span><text:span text:style-name="T16">я,</text:span><text:span text:style-name="T153"> </text:span><text:span text:style-name="T16">с</text:span><text:span text:style-name="T127"> </text:span><text:span text:style-name="T26">к</text:span><text:span text:style-name="T63">о</text:span><text:span text:style-name="T55">т</text:span><text:span text:style-name="T63">о</text:span><text:span text:style-name="T16">р</text:span><text:span text:style-name="T40">ы</text:span><text:span text:style-name="T49">м</text:span><text:span text:style-name="T16">и</text:span><text:span text:style-name="T124"> </text:span><text:span text:style-name="T63">о</text:span><text:span text:style-name="T16">р</text:span><text:span text:style-name="T45">г</text:span><text:span text:style-name="T16">а</text:span><text:span text:style-name="T50">н</text:span><text:span text:style-name="T20">и</text:span><text:span text:style-name="T55">з</text:span><text:span text:style-name="T77">у</text:span><text:span text:style-name="T27">ю</text:span><text:span text:style-name="T16">т</text:span><text:span text:style-name="T45">с</text:span><text:span text:style-name="T40">я</text:span><text:span text:style-name="T16"> </text:span><text:span text:style-name="T20">т</text:span><text:span text:style-name="T49">в</text:span><text:span text:style-name="T63">о</text:span><text:span text:style-name="T16">рч</text:span><text:span text:style-name="T26">е</text:span><text:span text:style-name="T16">с</text:span><text:span text:style-name="T26">к</text:span><text:span text:style-name="T20">и</text:span><text:span text:style-name="T16">е</text:span><text:span text:style-name="T172"> </text:span><text:span text:style-name="T26">д</text:span><text:span text:style-name="T16">е</text:span><text:span text:style-name="T20">л</text:span><text:span text:style-name="T16">а</text:span><text:span text:style-name="T172"> </text:span><text:span text:style-name="T49">(</text:span><text:span text:style-name="T16">в</text:span><text:span text:style-name="T39">н</text:span><text:span text:style-name="T78">у</text:span><text:span text:style-name="T16">тр</text:span><text:span text:style-name="T20">и</text:span><text:span text:style-name="T16">кл</text:span><text:span text:style-name="T26">а</text:span><text:span text:style-name="T16">с</text:span><text:span text:style-name="T26">с</text:span><text:span text:style-name="T20">н</text:span><text:span text:style-name="T16">ая</text:span><text:span text:style-name="T173"> </text:span><text:span text:style-name="T26">де</text:span><text:span text:style-name="T16">я</text:span><text:span text:style-name="T20">т</text:span><text:span text:style-name="T16">ел</text:span><text:span text:style-name="T40">ь</text:span><text:span text:style-name="T16">н</text:span><text:span text:style-name="T56">о</text:span><text:span text:style-name="T16">с</text:span><text:span text:style-name="T20">т</text:span><text:span text:style-name="T40">ь</text:span><text:span text:style-name="T16">,</text:span><text:span text:style-name="T174"> </text:span><text:span text:style-name="T40">вн</text:span><text:span text:style-name="T78">у</text:span><text:span text:style-name="T20">т</text:span><text:span text:style-name="T16">ри</text:span><text:span text:style-name="T35">ш</text:span><text:span text:style-name="T26">к</text:span><text:span text:style-name="T63">о</text:span><text:span text:style-name="T16">л</text:span><text:span text:style-name="T39">ь</text:span><text:span text:style-name="T40">н</text:span><text:span text:style-name="T16">ая</text:span><text:span text:style-name="T175"> </text:span><text:span text:style-name="T26">де</text:span><text:span text:style-name="T16">я</text:span><text:span text:style-name="T20">т</text:span><text:span text:style-name="T16">ел</text:span><text:span text:style-name="T39">ь</text:span><text:span text:style-name="T54">н</text:span><text:span text:style-name="T33">о</text:span><text:span text:style-name="T16">с</text:span><text:span text:style-name="T20">т</text:span><text:span text:style-name="T50">ь</text:span><text:span text:style-name="T16">,</text:span><text:span text:style-name="T176"> </text:span><text:span text:style-name="T40">вн</text:span><text:span text:style-name="T77">е</text:span><text:span text:style-name="T45">ш</text:span><text:span text:style-name="T26">к</text:span><text:span text:style-name="T63">о</text:span><text:span text:style-name="T55">л</text:span><text:span text:style-name="T20">ьн</text:span><text:span text:style-name="T16">ая </text:span><text:span text:style-name="T49">д</text:span><text:span text:style-name="T16">еяте</text:span><text:span text:style-name="T20">л</text:span><text:span text:style-name="T16">ь</text:span><text:span text:style-name="T39">н</text:span><text:span text:style-name="T56">о</text:span><text:span text:style-name="T16">сть</text:span><text:span text:style-name="T49">)</text:span><text:span text:style-name="T16">.</text:span></text:p>
      <text:p text:style-name="P35"><text:span text:style-name="T16">В</text:span><text:span text:style-name="T177"> </text:span><text:span text:style-name="T26">ф</text:span><text:span text:style-name="T33">о</text:span><text:span text:style-name="T16">р</text:span><text:span text:style-name="T45">м</text:span><text:span text:style-name="T39">и</text:span><text:span text:style-name="T11">р</text:span><text:span text:style-name="T16">о</text:span><text:span text:style-name="T40">в</text:span><text:span text:style-name="T16">а</text:span><text:span text:style-name="T20">н</text:span><text:span text:style-name="T39">и</text:span><text:span text:style-name="T20">и</text:span><text:span text:style-name="T171"> </text:span><text:span text:style-name="T20">и</text:span><text:span text:style-name="T176"> </text:span><text:span text:style-name="T16">ра</text:span><text:span text:style-name="T11">з</text:span><text:span text:style-name="T40">в</text:span><text:span text:style-name="T39">и</text:span><text:span text:style-name="T16">т</text:span><text:span text:style-name="T50">и</text:span><text:span text:style-name="T20">и</text:span><text:span text:style-name="T152"> </text:span><text:span text:style-name="T20">л</text:span><text:span text:style-name="T82">и</text:span><text:span text:style-name="T16">ч</text:span><text:span text:style-name="T54">н</text:span><text:span text:style-name="T33">о</text:span><text:span text:style-name="T16">с</text:span><text:span text:style-name="T55">т</text:span><text:span text:style-name="T16">и</text:span><text:span text:style-name="T127"> </text:span><text:span text:style-name="T56">о</text:span><text:span text:style-name="T26">б</text:span><text:span text:style-name="T77">у</text:span><text:span text:style-name="T16">ч</text:span><text:span text:style-name="T26">а</text:span><text:span text:style-name="T50">ю</text:span><text:span text:style-name="T39">щ</text:span><text:span text:style-name="T40">и</text:span><text:span text:style-name="T54">х</text:span><text:span text:style-name="T26">с</text:span><text:span text:style-name="T16">я</text:span><text:span text:style-name="T175"> </text:span><text:span text:style-name="T40">в</text:span><text:span text:style-name="T16">е</text:span><text:span text:style-name="T45">д</text:span><text:span text:style-name="T78">у</text:span><text:span text:style-name="T83">щ</text:span><text:span text:style-name="T11">у</text:span><text:span text:style-name="T20">ю</text:span><text:span text:style-name="T153"> </text:span><text:span text:style-name="T16">р</text:span><text:span text:style-name="T63">о</text:span><text:span text:style-name="T16">ль</text:span><text:span text:style-name="T176"> </text:span><text:soft-page-break/><text:span text:style-name="T46">ш</text:span><text:span text:style-name="T77">к</text:span><text:span text:style-name="T63">о</text:span><text:span text:style-name="T16">ла</text:span><text:span text:style-name="T127"> </text:span><text:span text:style-name="T63">о</text:span><text:span text:style-name="T16">т</text:span><text:span text:style-name="T26">в</text:span><text:span text:style-name="T63">о</text:span><text:span text:style-name="T26">д</text:span><text:span text:style-name="T20">и</text:span><text:span text:style-name="T16">т </text:span><text:span text:style-name="T45">г</text:span><text:span text:style-name="T16">ра</text:span><text:span text:style-name="T40">ж</text:span><text:span text:style-name="T26">да</text:span><text:span text:style-name="T20">н</text:span><text:span text:style-name="T16">с</text:span><text:span text:style-name="T26">к</text:span><text:span text:style-name="T82">о</text:span><text:span text:style-name="T16">-</text:span><text:span text:style-name="T40">п</text:span><text:span text:style-name="T16">атр</text:span><text:span text:style-name="T50">и</text:span><text:span text:style-name="T33">о</text:span><text:span text:style-name="T54">т</text:span><text:span text:style-name="T20">и</text:span><text:span text:style-name="T16">че</text:span><text:span text:style-name="T26">ск</text:span><text:span text:style-name="T63">о</text:span><text:span text:style-name="T40">м</text:span><text:span text:style-name="T16">у</text:span><text:span text:style-name="T179"> </text:span><text:span text:style-name="T40">в</text:span><text:span text:style-name="T56">о</text:span><text:span text:style-name="T16">с</text:span><text:span text:style-name="T55">п</text:span><text:span text:style-name="T20">ит</text:span><text:span text:style-name="T16">ани</text:span><text:span text:style-name="T20">ю</text:span><text:span text:style-name="T16">,</text:span><text:span text:style-name="T178"> </text:span><text:span text:style-name="T16">к</text:span><text:span text:style-name="T33">о</text:span><text:span text:style-name="T55">т</text:span><text:span text:style-name="T63">о</text:span><text:span text:style-name="T11">р</text:span><text:span text:style-name="T63">о</text:span><text:span text:style-name="T16">е</text:span><text:span text:style-name="T180"> </text:span><text:span text:style-name="T16">с</text:span><text:span text:style-name="T54">п</text:span><text:span text:style-name="T33">о</text:span><text:span text:style-name="T77">с</text:span><text:span text:style-name="T63">о</text:span><text:span text:style-name="T26">бс</text:span><text:span text:style-name="T20">т</text:span><text:span text:style-name="T45">в</text:span><text:span text:style-name="T11">у</text:span><text:span text:style-name="T26">е</text:span><text:span text:style-name="T20">т</text:span><text:span text:style-name="T181"> </text:span><text:span text:style-name="T16">с</text:span><text:span text:style-name="T20">т</text:span><text:span text:style-name="T16">ано</text:span><text:span text:style-name="T45">в</text:span><text:span text:style-name="T16">лен</text:span><text:span text:style-name="T40">и</text:span><text:span text:style-name="T20">ю</text:span><text:span text:style-name="T182"> </text:span><text:span text:style-name="T11">с</text:span><text:span text:style-name="T33">о</text:span><text:span text:style-name="T50">ц</text:span><text:span text:style-name="T12">и</text:span><text:span text:style-name="T26">а</text:span><text:span text:style-name="T20">ль</text:span><text:span text:style-name="T39">н</text:span><text:span text:style-name="T16">о з</text:span><text:span text:style-name="T40">н</text:span><text:span text:style-name="T16">ач</text:span><text:span text:style-name="T20">и</text:span><text:span text:style-name="T45">мы</text:span><text:span text:style-name="T16">х</text:span><text:span text:style-name="T49"> </text:span><text:span text:style-name="T20">ц</text:span><text:span text:style-name="T16">е</text:span><text:span text:style-name="T20">н</text:span><text:span text:style-name="T50">н</text:span><text:span text:style-name="T35">о</text:span><text:span text:style-name="T16">сте</text:span><text:span text:style-name="T20">й</text:span><text:span text:style-name="T26"> </text:span><text:span text:style-name="T16">у</text:span><text:span text:style-name="T69"> </text:span><text:span text:style-name="T20">п</text:span><text:span text:style-name="T63">о</text:span><text:span text:style-name="T26">д</text:span><text:span text:style-name="T16">р</text:span><text:span text:style-name="T26">а</text:span><text:span text:style-name="T16">ста</text:span><text:span text:style-name="T49">ю</text:span><text:span text:style-name="T40">щ</text:span><text:span text:style-name="T16">е</text:span><text:span text:style-name="T46">г</text:span><text:span text:style-name="T16">о</text:span><text:span text:style-name="T45"> </text:span><text:span text:style-name="T49">п</text:span><text:span text:style-name="T33">о</text:span><text:span text:style-name="T11">к</text:span><text:span text:style-name="T45">о</text:span><text:span text:style-name="T16">ле</text:span><text:span text:style-name="T49">н</text:span><text:span text:style-name="T16">ия.</text:span></text:p>
      <text:p text:style-name="P36"><text:span text:style-name="T201">В</text:span><text:span text:style-name="T249"> </text:span><text:span text:style-name="T201">202</text:span><text:span text:style-name="T209">4</text:span><text:span text:style-name="T210">-</text:span><text:span text:style-name="T201">202</text:span><text:span text:style-name="T202">5</text:span><text:span text:style-name="T231"> </text:span><text:span text:style-name="T223">у</text:span><text:span text:style-name="T227">ч</text:span><text:span text:style-name="T201">е</text:span><text:span text:style-name="T224">б</text:span><text:span text:style-name="T205">н</text:span><text:span text:style-name="T240">о</text:span><text:span text:style-name="T201">м</text:span><text:span text:style-name="T250"> </text:span><text:span text:style-name="T225">г</text:span><text:span text:style-name="T216">о</text:span><text:span text:style-name="T206">д</text:span><text:span text:style-name="T201">у</text:span><text:span text:style-name="T251"> </text:span><text:span text:style-name="T206">ш</text:span><text:span text:style-name="T201">к</text:span><text:span text:style-name="T227">о</text:span><text:span text:style-name="T232">л</text:span><text:span text:style-name="T227">о</text:span><text:span text:style-name="T201">й</text:span><text:span text:style-name="T252"> </text:span><text:span text:style-name="T240">о</text:span><text:span text:style-name="T218">р</text:span><text:span text:style-name="T208">г</text:span><text:span text:style-name="T201">а</text:span><text:span text:style-name="T208">н</text:span><text:span text:style-name="T232">и</text:span><text:span text:style-name="T205">з</text:span><text:span text:style-name="T201">о</text:span><text:span text:style-name="T206">в</text:span><text:span text:style-name="T201">ан</text:span><text:span text:style-name="T231"> </text:span><text:span text:style-name="T201">ряд</text:span><text:span text:style-name="T249"> </text:span><text:span text:style-name="T206">м</text:span><text:span text:style-name="T201">е</text:span><text:span text:style-name="T230">р</text:span><text:span text:style-name="T216">о</text:span><text:span text:style-name="T232">п</text:span><text:span text:style-name="T201">рия</text:span><text:span text:style-name="T205">т</text:span><text:span text:style-name="T206">и</text:span><text:span text:style-name="T224">й</text:span><text:span text:style-name="T201">,</text:span><text:span text:style-name="T252"> </text:span><text:span text:style-name="T208">ц</text:span><text:span text:style-name="T201">ель</text:span><text:span text:style-name="T231"> </text:span><text:span text:style-name="T230">к</text:span><text:span text:style-name="T216">о</text:span><text:span text:style-name="T220">т</text:span><text:span text:style-name="T216">о</text:span><text:span text:style-name="T201">р</text:span><text:span text:style-name="T206">ы</text:span><text:span text:style-name="T201">х</text:span><text:span text:style-name="T253"> </text:span><text:span text:style-name="T201">— </text:span><text:span text:style-name="T208">в</text:span><text:span text:style-name="T240">о</text:span><text:span text:style-name="T201">с</text:span><text:span text:style-name="T220">п</text:span><text:span text:style-name="T210">и</text:span><text:span text:style-name="T201">та</text:span><text:span text:style-name="T210">ни</text:span><text:span text:style-name="T201">е</text:span><text:span text:style-name="T254"> </text:span><text:span text:style-name="T210">и</text:span><text:span text:style-name="T201">с</text:span><text:span text:style-name="T220">т</text:span><text:span text:style-name="T216">о</text:span><text:span text:style-name="T201">р</text:span><text:span text:style-name="T210">и</text:span><text:span text:style-name="T201">че</text:span><text:span text:style-name="T213">ск</text:span><text:span text:style-name="T227">о</text:span><text:span text:style-name="T205">й</text:span><text:span text:style-name="T255"> </text:span><text:span text:style-name="T207">г</text:span><text:span text:style-name="T201">ра</text:span><text:span text:style-name="T232">м</text:span><text:span text:style-name="T216">о</text:span><text:span text:style-name="T232">т</text:span><text:span text:style-name="T220">н</text:span><text:span text:style-name="T216">о</text:span><text:span text:style-name="T201">ст</text:span><text:span text:style-name="T205">и</text:span><text:span text:style-name="T241"> </text:span><text:span text:style-name="T201">и</text:span><text:span text:style-name="T256"> </text:span><text:span text:style-name="T208">п</text:span><text:span text:style-name="T201">а</text:span><text:span text:style-name="T205">т</text:span><text:span text:style-name="T201">р</text:span><text:span text:style-name="T224">и</text:span><text:span text:style-name="T227">о</text:span><text:span text:style-name="T205">т</text:span><text:span text:style-name="T224">и</text:span><text:span text:style-name="T205">з</text:span><text:span text:style-name="T206">м</text:span><text:span text:style-name="T201">а</text:span><text:span text:style-name="T257"> </text:span><text:span text:style-name="T201">у</text:span><text:span text:style-name="T206"> </text:span><text:span text:style-name="T208">п</text:span><text:span text:style-name="T240">о</text:span><text:span text:style-name="T213">д</text:span><text:span text:style-name="T201">р</text:span><text:span text:style-name="T213">ас</text:span><text:span text:style-name="T205">т</text:span><text:span text:style-name="T201">а</text:span><text:span text:style-name="T215">ю</text:span><text:span text:style-name="T210">щ</text:span><text:span text:style-name="T201">е</text:span><text:span text:style-name="T208">г</text:span><text:span text:style-name="T201">о</text:span><text:span text:style-name="T241"> </text:span><text:span text:style-name="T224">п</text:span><text:span text:style-name="T227">о</text:span><text:span text:style-name="T230">к</text:span><text:span text:style-name="T216">о</text:span><text:span text:style-name="T201">лен</text:span><text:span text:style-name="T208">и</text:span><text:span text:style-name="T218">я</text:span><text:span text:style-name="T201">,</text:span><text:span text:style-name="T247"> </text:span><text:span text:style-name="T230">ф</text:span><text:span text:style-name="T216">о</text:span><text:span text:style-name="T201">р</text:span><text:span text:style-name="T208">м</text:span><text:span text:style-name="T210">и</text:span><text:span text:style-name="T218">р</text:span><text:span text:style-name="T201">о</text:span><text:span text:style-name="T224">в</text:span><text:span text:style-name="T213">а</text:span><text:span text:style-name="T205">н</text:span><text:span text:style-name="T210">и</text:span><text:span text:style-name="T201">е </text:span><text:span text:style-name="T227">ч</text:span><text:span text:style-name="T223">у</text:span><text:span text:style-name="T205">в</text:span><text:span text:style-name="T208">ств</text:span><text:span text:style-name="T201">а</text:span><text:span text:style-name="T208"> </text:span><text:span text:style-name="T201">с</text:span><text:span text:style-name="T216">о</text:span><text:span text:style-name="T210">п</text:span><text:span text:style-name="T201">р</text:span><text:span text:style-name="T210">и</text:span><text:span text:style-name="T201">ч</text:span><text:span text:style-name="T213">ас</text:span><text:span text:style-name="T201">т</text:span><text:span text:style-name="T225">н</text:span><text:span text:style-name="T227">о</text:span><text:span text:style-name="T201">ст</text:span><text:span text:style-name="T205">и</text:span><text:span text:style-name="T201"> с </text:span><text:span text:style-name="T210">п</text:span><text:span text:style-name="T218">р</text:span><text:span text:style-name="T201">о</text:span><text:span text:style-name="T205">и</text:span><text:span text:style-name="T201">с</text:span><text:span text:style-name="T218">х</text:span><text:span text:style-name="T227">о</text:span><text:span text:style-name="T213">д</text:span><text:span text:style-name="T210">и</text:span><text:span text:style-name="T208">в</text:span><text:span text:style-name="T206">ш</text:span><text:span text:style-name="T224">и</text:span><text:span text:style-name="T201">ми ис</text:span><text:span text:style-name="T220">т</text:span><text:span text:style-name="T216">о</text:span><text:span text:style-name="T201">р</text:span><text:span text:style-name="T208">и</text:span><text:span text:style-name="T201">ч</text:span><text:span text:style-name="T213">е</text:span><text:span text:style-name="T201">с</text:span><text:span text:style-name="T224">к</text:span><text:span text:style-name="T208">им</text:span><text:span text:style-name="T201">и </text:span><text:span text:style-name="T230">с</text:span><text:span text:style-name="T227">о</text:span><text:span text:style-name="T201">бы</text:span><text:span text:style-name="T205">т</text:span><text:span text:style-name="T208">и</text:span><text:span text:style-name="T201">я</text:span><text:span text:style-name="T213">м</text:span><text:span text:style-name="T201">и.</text:span></text:p>
      <text:p text:style-name="P37"><draw:frame draw:style-name="fr2" draw:name="drawingObject25" text:anchor-type="char" svg:x="19.6cm" svg:y="0.866cm" svg:width="0.034cm" svg:height="0.254cm" draw:z-index="8"><draw:image xlink:href="Pictures/10000000000000010000000F644C10654554864E.jpg" xlink:type="simple" xlink:show="embed" xlink:actuate="onLoad" loext:mime-type="image/jpeg"/></draw:frame><text:span text:style-name="T16">В</text:span><text:span text:style-name="T185"> </text:span><text:span text:style-name="T63">о</text:span><text:span text:style-name="T16">с</text:span><text:span text:style-name="T55">н</text:span><text:span text:style-name="T33">о</text:span><text:span text:style-name="T45">в</text:span><text:span text:style-name="T16">е</text:span><text:span text:style-name="T136"> </text:span><text:span text:style-name="T16">с</text:span><text:span text:style-name="T20">и</text:span><text:span text:style-name="T16">сте</text:span><text:span text:style-name="T40">м</text:span><text:span text:style-name="T16">ы</text:span><text:span text:style-name="T186"> </text:span><text:span text:style-name="T16">ра</text:span><text:span text:style-name="T49">б</text:span><text:span text:style-name="T63">о</text:span><text:span text:style-name="T54">т</text:span><text:span text:style-name="T16">ы</text:span><text:span text:style-name="T187"> </text:span><text:span text:style-name="T45">ш</text:span><text:span text:style-name="T90">к</text:span><text:span text:style-name="T63">о</text:span><text:span text:style-name="T54">л</text:span><text:span text:style-name="T16">ы</text:span><text:span text:style-name="T89"> </text:span><text:span text:style-name="T49">п</text:span><text:span text:style-name="T16">о</text:span><text:span text:style-name="T87"> </text:span><text:span text:style-name="T77">с</text:span><text:span text:style-name="T16">о</text:span><text:span text:style-name="T20">з</text:span><text:span text:style-name="T26">да</text:span><text:span text:style-name="T40">н</text:span><text:span text:style-name="T16">и</text:span><text:span text:style-name="T20">ю</text:span><text:span text:style-name="T87"> </text:span><text:span text:style-name="T78">у</text:span><text:span text:style-name="T26">с</text:span><text:span text:style-name="T16">л</text:span><text:span text:style-name="T63">о</text:span><text:span text:style-name="T40">ви</text:span><text:span text:style-name="T16">й</text:span><text:span text:style-name="T187"> </text:span><text:span text:style-name="T26">бе</text:span><text:span text:style-name="T55">з</text:span><text:span text:style-name="T33">о</text:span><text:span text:style-name="T40">п</text:span><text:span text:style-name="T16">а</text:span><text:span text:style-name="T26">с</text:span><text:span text:style-name="T54">н</text:span><text:span text:style-name="T63">о</text:span><text:span text:style-name="T16">й</text:span><text:span text:style-name="T186"> </text:span><text:span text:style-name="T16">и</text:span><text:span text:style-name="T138"> </text:span><text:span text:style-name="T40">п</text:span><text:span text:style-name="T16">си</text:span><text:span text:style-name="T54">х</text:span><text:span text:style-name="T33">о</text:span><text:span text:style-name="T54">л</text:span><text:span text:style-name="T33">о</text:span><text:span text:style-name="T46">г</text:span><text:span text:style-name="T39">и</text:span><text:span text:style-name="T16">че</text:span><text:span text:style-name="T26">ск</text:span><text:span text:style-name="T20">и</text:span><text:span text:style-name="T16"> к</text:span><text:span text:style-name="T33">о</text:span><text:span text:style-name="T40">м</text:span><text:span text:style-name="T77">ф</text:span><text:span text:style-name="T33">о</text:span><text:span text:style-name="T16">рт</text:span><text:span text:style-name="T27">н</text:span><text:span text:style-name="T45">о</text:span><text:span text:style-name="T20">й</text:span><text:span text:style-name="T188"> </text:span><text:span text:style-name="T56">о</text:span><text:span text:style-name="T26">б</text:span><text:span text:style-name="T16">р</text:span><text:span text:style-name="T26">а</text:span><text:span text:style-name="T54">з</text:span><text:span text:style-name="T33">о</text:span><text:span text:style-name="T45">в</text:span><text:span text:style-name="T16">ате</text:span><text:span text:style-name="T11">л</text:span><text:span text:style-name="T16">ь</text:span><text:span text:style-name="T55">н</text:span><text:span text:style-name="T33">о</text:span><text:span text:style-name="T20">й</text:span><text:span text:style-name="T189"> </text:span><text:span text:style-name="T16">сре</text:span><text:span text:style-name="T49">д</text:span><text:span text:style-name="T16">ы</text:span><text:span text:style-name="T189"> </text:span><text:span text:style-name="T16">ле</text:span><text:span text:style-name="T40">ж</text:span><text:span text:style-name="T49">и</text:span><text:span text:style-name="T20">т</text:span><text:span text:style-name="T190"> </text:span><text:span text:style-name="T77">с</text:span><text:span text:style-name="T16">о</text:span><text:span text:style-name="T40">вм</text:span><text:span text:style-name="T16">ес</text:span><text:span text:style-name="T20">т</text:span><text:span text:style-name="T40">н</text:span><text:span text:style-name="T16">ая</text:span><text:span text:style-name="T146"> </text:span><text:span text:style-name="T26">де</text:span><text:span text:style-name="T16">я</text:span><text:span text:style-name="T20">т</text:span><text:span text:style-name="T16">ел</text:span><text:span text:style-name="T40">ь</text:span><text:span text:style-name="T54">н</text:span><text:span text:style-name="T63">о</text:span><text:span text:style-name="T16">с</text:span><text:span text:style-name="T20">ть</text:span><text:span text:style-name="T190"> </text:span><text:span text:style-name="T16">кл</text:span><text:span text:style-name="T26">а</text:span><text:span text:style-name="T16">с</text:span><text:span text:style-name="T26">с</text:span><text:span text:style-name="T16">н</text:span><text:span text:style-name="T45">ы</text:span><text:span text:style-name="T16">х</text:span><text:span text:style-name="T101"> </text:span><text:span text:style-name="T56">р</text:span><text:span text:style-name="T84">у</text:span><text:span text:style-name="T26">к</text:span><text:span text:style-name="T63">о</text:span><text:span text:style-name="T40">в</text:span><text:span text:style-name="T56">о</text:span><text:span text:style-name="T26">д</text:span><text:span text:style-name="T16">ите</text:span><text:span text:style-name="T20">л</text:span><text:span text:style-name="T77">е</text:span><text:span text:style-name="T20">й</text:span><text:span text:style-name="T189"> </text:span><text:span text:style-name="T16">с р</text:span><text:span text:style-name="T63">о</text:span><text:span text:style-name="T16">д</text:span><text:span text:style-name="T20">и</text:span><text:span text:style-name="T16">те</text:span><text:span text:style-name="T20">л</text:span><text:span text:style-name="T16">ям</text:span><text:span text:style-name="T20">и</text:span><text:span text:style-name="T77"> </text:span><text:span text:style-name="T63">о</text:span><text:span text:style-name="T26">б</text:span><text:span text:style-name="T77">у</text:span><text:span text:style-name="T26">ч</text:span><text:span text:style-name="T16">а</text:span><text:span text:style-name="T49">ю</text:span><text:span text:style-name="T40">щ</text:span><text:span text:style-name="T39">и</text:span><text:span text:style-name="T16">хся.</text:span></text:p>
      <text:p text:style-name="P38"><text:span text:style-name="T40">Б</text:span><text:span text:style-name="T63">о</text:span><text:span text:style-name="T55">л</text:span><text:span text:style-name="T16">ь</text:span><text:span text:style-name="T46">ш</text:span><text:span text:style-name="T84">у</text:span><text:span text:style-name="T20">ю</text:span><text:span text:style-name="T191"> </text:span><text:span text:style-name="T16">р</text:span><text:span text:style-name="T56">о</text:span><text:span text:style-name="T16">ль</text:span><text:span text:style-name="T192"> </text:span><text:span text:style-name="T16">в</text:span><text:span text:style-name="T193"> </text:span><text:span text:style-name="T90">ф</text:span><text:span text:style-name="T63">о</text:span><text:span text:style-name="T16">р</text:span><text:span text:style-name="T45">м</text:span><text:span text:style-name="T39">и</text:span><text:span text:style-name="T11">р</text:span><text:span text:style-name="T16">о</text:span><text:span text:style-name="T40">в</text:span><text:span text:style-name="T16">а</text:span><text:span text:style-name="T20">н</text:span><text:span text:style-name="T40">и</text:span><text:span text:style-name="T16">и</text:span><text:span text:style-name="T194"> </text:span><text:span text:style-name="T39">з</text:span><text:span text:style-name="T26">д</text:span><text:span text:style-name="T63">о</text:span><text:span text:style-name="T11">р</text:span><text:span text:style-name="T33">о</text:span><text:span text:style-name="T26">в</text:span><text:span text:style-name="T16">о</text:span><text:span text:style-name="T54">г</text:span><text:span text:style-name="T16">о</text:span><text:span text:style-name="T195"> </text:span><text:span text:style-name="T56">о</text:span><text:span text:style-name="T26">б</text:span><text:span text:style-name="T16">р</text:span><text:span text:style-name="T26">а</text:span><text:span text:style-name="T20">з</text:span><text:span text:style-name="T16">а</text:span><text:span text:style-name="T196"> </text:span><text:span text:style-name="T49">ж</text:span><text:span text:style-name="T16">и</text:span><text:span text:style-name="T39">з</text:span><text:span text:style-name="T40">н</text:span><text:span text:style-name="T16">и</text:span><text:span text:style-name="T194"> </text:span><text:span text:style-name="T40">и</text:span><text:span text:style-name="T33">г</text:span><text:span text:style-name="T16">ра</text:span><text:span text:style-name="T26">е</text:span><text:span text:style-name="T20">т</text:span><text:span text:style-name="T173"> </text:span><text:span text:style-name="T56">о</text:span><text:span text:style-name="T16">с</text:span><text:span text:style-name="T49">в</text:span><text:span text:style-name="T33">о</text:span><text:span text:style-name="T16">е</text:span><text:span text:style-name="T54">н</text:span><text:span text:style-name="T104">и</text:span><text:span text:style-name="T16">е</text:span><text:span text:style-name="T195"> </text:span><text:span text:style-name="T39">п</text:span><text:span text:style-name="T11">р</text:span><text:span text:style-name="T63">о</text:span><text:span text:style-name="T46">г</text:span><text:span text:style-name="T16">р</text:span><text:span text:style-name="T77">а</text:span><text:span text:style-name="T40">м</text:span><text:span text:style-name="T16">м </text:span><text:span text:style-name="T40">вн</text:span><text:span text:style-name="T63">е</text:span><text:span text:style-name="T84">у</text:span><text:span text:style-name="T16">р</text:span><text:span text:style-name="T63">о</text:span><text:span text:style-name="T16">ч</text:span><text:span text:style-name="T55">н</text:span><text:span text:style-name="T33">о</text:span><text:span text:style-name="T20">й</text:span><text:span text:style-name="T63"> </text:span><text:span text:style-name="T49">д</text:span><text:span text:style-name="T16">еятель</text:span><text:span text:style-name="T50">н</text:span><text:span text:style-name="T33">о</text:span><text:span text:style-name="T16">ст</text:span><text:span text:style-name="T20">и</text:span><text:span text:style-name="T16"> в</text:span><text:span text:style-name="T26"> </text:span><text:span text:style-name="T16">р</text:span><text:span text:style-name="T26">а</text:span><text:span text:style-name="T40">м</text:span><text:span text:style-name="T26">к</text:span><text:span text:style-name="T16">ах</text:span><text:span text:style-name="T54"> </text:span><text:span text:style-name="T39">Ф</text:span><text:span text:style-name="T16">Г</text:span><text:span text:style-name="T20">О</text:span><text:span text:style-name="T16">С</text:span><text:bookmark-end text:name="_page_27_0"/></text:p>
      <text:p text:style-name="P39"><draw:frame draw:style-name="fr2" draw:name="drawingObject27" text:anchor-type="char" svg:x="1.896cm" svg:y="1.097cm" svg:width="0.026cm" svg:height="0.041cm" draw:z-index="5"><draw:image xlink:href="Pictures/100000000000000200000001E7C861A2F2C35FDF.jpg" xlink:type="simple" xlink:show="embed" xlink:actuate="onLoad" loext:mime-type="image/jpeg"/></draw:frame><text:span text:style-name="T201">В </text:span><text:span text:style-name="T207">ш</text:span><text:span text:style-name="T201">к</text:span><text:span text:style-name="T216">о</text:span><text:span text:style-name="T205">л</text:span><text:span text:style-name="T201">е</text:span><text:span text:style-name="T224"> </text:span><text:span text:style-name="T201">за</text:span><text:span text:style-name="T208">м</text:span><text:span text:style-name="T201">е</text:span><text:span text:style-name="T213">с</text:span><text:span text:style-name="T201">т</text:span><text:span text:style-name="T210">и</text:span><text:span text:style-name="T201">телем </text:span><text:span text:style-name="T224">д</text:span><text:span text:style-name="T205">и</text:span><text:span text:style-name="T201">ре</text:span><text:span text:style-name="T213">к</text:span><text:span text:style-name="T201">т</text:span><text:span text:style-name="T216">о</text:span><text:span text:style-name="T201">ра</text:span><text:span text:style-name="T224"> </text:span><text:span text:style-name="T201">по</text:span><text:span text:style-name="T224"> </text:span><text:span text:style-name="T213">В</text:span><text:span text:style-name="T205">Р</text:span><text:span text:style-name="T206"> </text:span><text:span text:style-name="T201">с</text:span><text:span text:style-name="T208"> </text:span><text:span text:style-name="T213">де</text:span><text:span text:style-name="T205">т</text:span><text:span text:style-name="T208">ь</text:span><text:span text:style-name="T206">м</text:span><text:span text:style-name="T201">и</text:span><text:span text:style-name="T213"> </text:span><text:span text:style-name="T208">в</text:span><text:span text:style-name="T201">е</text:span><text:span text:style-name="T224">д</text:span><text:span text:style-name="T213">е</text:span><text:span text:style-name="T205">т</text:span><text:span text:style-name="T201">ся</text:span><text:span text:style-name="T206"> м</text:span><text:span text:style-name="T216">о</text:span><text:span text:style-name="T208">ни</text:span><text:span text:style-name="T205">т</text:span><text:span text:style-name="T254">о</text:span><text:span text:style-name="T201">ри</text:span><text:span text:style-name="T208">н</text:span><text:span text:style-name="T226">г</text:span><text:span text:style-name="T210">з</text:span><text:span text:style-name="T201">аня</text:span><text:span text:style-name="T205">т</text:span><text:span text:style-name="T254">о</text:span><text:span text:style-name="T201">с</text:span><text:span text:style-name="T205">т</text:span><text:span text:style-name="T201">и</text:span><text:span text:style-name="T227"> </text:span><text:span text:style-name="T246">у</text:span><text:span text:style-name="T201">ч</text:span><text:span text:style-name="T213">а</text:span><text:span text:style-name="T210">щи</text:span><text:span text:style-name="T218">х</text:span><text:span text:style-name="T213">с</text:span><text:span text:style-name="T201">я.</text:span><text:span text:style-name="T216"> </text:span><text:span text:style-name="T201">В 202</text:span><text:span text:style-name="T203">4</text:span><text:span text:style-name="T208">-</text:span><text:span text:style-name="T201">202</text:span><text:span text:style-name="T203">5</text:span><text:span text:style-name="T258"> </text:span><text:span text:style-name="T223">у</text:span><text:span text:style-name="T201">ч</text:span><text:span text:style-name="T208">е</text:span><text:span text:style-name="T201">б</text:span><text:span text:style-name="T205">н</text:span><text:span text:style-name="T216">о</text:span><text:span text:style-name="T208">м</text:span><text:span text:style-name="T259"> </text:span><text:span text:style-name="T215">г</text:span><text:span text:style-name="T227">од</text:span><text:span text:style-name="T201">у</text:span><text:span text:style-name="T260"> </text:span><text:span text:style-name="T213">д</text:span><text:span text:style-name="T216">о</text:span><text:span text:style-name="T233">п</text:span><text:span text:style-name="T216">о</text:span><text:span text:style-name="T201">л</text:span><text:span text:style-name="T210">н</text:span><text:span text:style-name="T233">и</text:span><text:span text:style-name="T201">тель</text:span><text:span text:style-name="T210">н</text:span><text:span text:style-name="T224">ы</text:span><text:span text:style-name="T201">м</text:span><text:span text:style-name="T259"> </text:span><text:span text:style-name="T240">о</text:span><text:span text:style-name="T213">б</text:span><text:span text:style-name="T218">р</text:span><text:span text:style-name="T213">а</text:span><text:span text:style-name="T205">з</text:span><text:span text:style-name="T216">о</text:span><text:span text:style-name="T208">в</text:span><text:span text:style-name="T232">а</text:span><text:span text:style-name="T201">нием,</text:span><text:span text:style-name="T261"> </text:span><text:span text:style-name="T201">в</text:span><text:span text:style-name="T262"> </text:span><text:span text:style-name="T233">т</text:span><text:span text:style-name="T201">ом</text:span><text:span text:style-name="T258"> </text:span><text:span text:style-name="T201">ч</text:span><text:span text:style-name="T208">и</text:span><text:span text:style-name="T201">сле</text:span><text:span text:style-name="T263"> </text:span><text:span text:style-name="T206">в</text:span><text:span text:style-name="T208">н</text:span><text:span text:style-name="T201">е</text:span><text:span text:style-name="T246">у</text:span><text:span text:style-name="T201">р</text:span><text:span text:style-name="T227">о</text:span><text:span text:style-name="T201">ч</text:span><text:span text:style-name="T208">н</text:span><text:span text:style-name="T201">ой</text:span><text:span text:style-name="T258"> </text:span><text:span text:style-name="T213">д</text:span><text:span text:style-name="T201">ея</text:span><text:span text:style-name="T205">т</text:span><text:span text:style-name="T201">е</text:span><text:span text:style-name="T205">ль</text:span><text:span text:style-name="T233">н</text:span><text:span text:style-name="T201">о</text:span><text:span text:style-name="T213">с</text:span><text:span text:style-name="T201">т</text:span><text:span text:style-name="T210">ь</text:span><text:span text:style-name="T205">ю</text:span><text:span text:style-name="T201"> </text:span><text:span text:style-name="T216">о</text:span><text:span text:style-name="T218">х</text:span><text:span text:style-name="T208">в</text:span><text:span text:style-name="T201">ач</text:span><text:span text:style-name="T213">е</text:span><text:span text:style-name="T205">н</text:span><text:span text:style-name="T201">о</text:span><text:span text:style-name="T241"> </text:span><text:span text:style-name="T204">52</text:span><text:span text:style-name="T241"> </text:span><text:span text:style-name="T246">у</text:span><text:span text:style-name="T213">ча</text:span><text:span text:style-name="T206">щ</text:span><text:span text:style-name="T210">и</text:span><text:span text:style-name="T201">хся</text:span><text:span text:style-name="T257"> </text:span><text:span text:style-name="T206">ш</text:span><text:span text:style-name="T201">к</text:span><text:span text:style-name="T216">о</text:span><text:span text:style-name="T218">л</text:span><text:span text:style-name="T208">ы</text:span><text:span text:style-name="T201">.</text:span></text:p>
      <text:p text:style-name="P41"><text:span text:style-name="T225">М</text:span><text:span text:style-name="T208">Б</text:span><text:span text:style-name="T201">ОУ</text:span><text:span text:style-name="T262"> </text:span><text:span text:style-name="T219">Майорской СОШ</text:span><text:span text:style-name="T258"> </text:span><text:span text:style-name="T210">вз</text:span><text:span text:style-name="T201">а</text:span><text:span text:style-name="T208">и</text:span><text:span text:style-name="T232">м</text:span><text:span text:style-name="T216">о</text:span><text:span text:style-name="T213">де</text:span><text:span text:style-name="T208">й</text:span><text:span text:style-name="T201">с</text:span><text:span text:style-name="T205">т</text:span><text:span text:style-name="T208">в</text:span><text:span text:style-name="T218">у</text:span><text:span text:style-name="T201">е</text:span><text:span text:style-name="T205">т</text:span><text:span text:style-name="T229"> </text:span><text:span text:style-name="T201">с</text:span><text:span text:style-name="T229"> </text:span><text:span text:style-name="T201">ра</text:span><text:span text:style-name="T205">з</text:span><text:span text:style-name="T201">л</text:span><text:span text:style-name="T208">и</text:span><text:span text:style-name="T201">ч</text:span><text:span text:style-name="T232">н</text:span><text:span text:style-name="T208">ы</text:span><text:span text:style-name="T206">м</text:span><text:span text:style-name="T201">и</text:span><text:span text:style-name="T259"> </text:span><text:span text:style-name="T240">о</text:span><text:span text:style-name="T218">р</text:span><text:span text:style-name="T208">г</text:span><text:span text:style-name="T201">ана</text:span><text:span text:style-name="T208">м</text:span><text:span text:style-name="T201">и</text:span><text:span text:style-name="T264"> </text:span><text:span text:style-name="T201">и</text:span><text:span text:style-name="T264"> </text:span><text:span text:style-name="T218">у</text:span><text:span text:style-name="T201">чр</text:span><text:span text:style-name="T213">е</text:span><text:span text:style-name="T208">ж</text:span><text:span text:style-name="T213">де</text:span><text:span text:style-name="T210">ни</text:span><text:span text:style-name="T201">я</text:span><text:span text:style-name="T208">м</text:span><text:span text:style-name="T205">и</text:span><text:span text:style-name="T201"> с</text:span><text:span text:style-name="T205">и</text:span><text:span text:style-name="T201">стемы</text:span><text:span text:style-name="T221"> </text:span><text:span text:style-name="T210">п</text:span><text:span text:style-name="T218">р</text:span><text:span text:style-name="T216">о</text:span><text:span text:style-name="T213">ф</text:span><text:span text:style-name="T205">и</text:span><text:span text:style-name="T201">ла</text:span><text:span text:style-name="T213">к</text:span><text:span text:style-name="T201">т</text:span><text:span text:style-name="T210">и</text:span><text:span text:style-name="T201">к</text:span><text:span text:style-name="T205">и</text:span><text:span text:style-name="T201">,</text:span><text:span text:style-name="T265"> </text:span><text:span text:style-name="T216">о</text:span><text:span text:style-name="T201">б</text:span><text:span text:style-name="T208">щ</text:span><text:span text:style-name="T201">естве</text:span><text:span text:style-name="T210">н</text:span><text:span text:style-name="T225">н</text:span><text:span text:style-name="T201">ыми</text:span><text:span text:style-name="T222"> </text:span><text:span text:style-name="T240">о</text:span><text:span text:style-name="T201">р</text:span><text:span text:style-name="T206">г</text:span><text:span text:style-name="T230">а</text:span><text:span text:style-name="T208">ни</text:span><text:span text:style-name="T210">з</text:span><text:span text:style-name="T201">ац</text:span><text:span text:style-name="T208">и</text:span><text:span text:style-name="T201">я</text:span><text:span text:style-name="T224">м</text:span><text:span text:style-name="T201">и,</text:span><text:span text:style-name="T266"> </text:span><text:span text:style-name="T201">ср</text:span><text:span text:style-name="T213">е</text:span><text:span text:style-name="T224">д</text:span><text:span text:style-name="T201">с</text:span><text:span text:style-name="T205">т</text:span><text:span text:style-name="T208">в</text:span><text:span text:style-name="T201">а</text:span><text:span text:style-name="T208">м</text:span><text:span text:style-name="T201">и</text:span><text:span text:style-name="T221"> </text:span><text:span text:style-name="T208">м</text:span><text:span text:style-name="T201">ас</text:span><text:span text:style-name="T213">с</text:span><text:span text:style-name="T201">о</text:span><text:span text:style-name="T232">в</text:span><text:span text:style-name="T216">о</text:span><text:span text:style-name="T201">й</text:span><text:span text:style-name="T226"> </text:span><text:span text:style-name="T208">ин</text:span><text:span text:style-name="T230">ф</text:span><text:span text:style-name="T227">о</text:span><text:span text:style-name="T201">р</text:span><text:span text:style-name="T206">м</text:span><text:span text:style-name="T201">а</text:span><text:span text:style-name="T205">ц</text:span><text:span text:style-name="T225">и</text:span><text:span text:style-name="T205">и</text:span><text:span text:style-name="T267"> </text:span><text:span text:style-name="T213">д</text:span><text:span text:style-name="T205">л</text:span><text:span text:style-name="T201">я </text:span><text:span text:style-name="T205">п</text:span><text:span text:style-name="T201">ро</text:span><text:span text:style-name="T206">в</text:span><text:span text:style-name="T201">е</text:span><text:span text:style-name="T224">д</text:span><text:span text:style-name="T201">е</text:span><text:span text:style-name="T205">н</text:span><text:span text:style-name="T210">и</text:span><text:span text:style-name="T201">я</text:span><text:span text:style-name="T206"> </text:span><text:span text:style-name="T210">п</text:span><text:span text:style-name="T218">р</text:span><text:span text:style-name="T216">о</text:span><text:span text:style-name="T210">п</text:span><text:span text:style-name="T230">а</text:span><text:span text:style-name="T210">г</text:span><text:span text:style-name="T201">а</text:span><text:span text:style-name="T210">н</text:span><text:span text:style-name="T213">д</text:span><text:span text:style-name="T201">ы</text:span><text:span text:style-name="T227"> </text:span><text:span text:style-name="T208">з</text:span><text:span text:style-name="T228">д</text:span><text:span text:style-name="T216">о</text:span><text:span text:style-name="T218">р</text:span><text:span text:style-name="T227">о</text:span><text:span text:style-name="T213">в</text:span><text:span text:style-name="T201">о</text:span><text:span text:style-name="T233">г</text:span><text:span text:style-name="T201">о</text:span><text:span text:style-name="T208"> </text:span><text:span text:style-name="T240">о</text:span><text:span text:style-name="T213">б</text:span><text:span text:style-name="T201">р</text:span><text:span text:style-name="T213">а</text:span><text:span text:style-name="T205">з</text:span><text:span text:style-name="T201">а</text:span><text:span text:style-name="T224"> </text:span><text:span text:style-name="T208">жи</text:span><text:span text:style-name="T225">з</text:span><text:span text:style-name="T218">н</text:span><text:span text:style-name="T201">и.</text:span></text:p>
      <text:p text:style-name="P42"><text:span text:style-name="T213">С</text:span><text:span text:style-name="T201">та</text:span><text:span text:style-name="T205">ли</text:span><text:span text:style-name="T222"> </text:span><text:span text:style-name="T201">тра</text:span><text:span text:style-name="T213">д</text:span><text:span text:style-name="T205">и</text:span><text:span text:style-name="T210">ц</text:span><text:span text:style-name="T233">и</text:span><text:span text:style-name="T216">о</text:span><text:span text:style-name="T210">н</text:span><text:span text:style-name="T233">н</text:span><text:span text:style-name="T208">ы</text:span><text:span text:style-name="T206">м</text:span><text:span text:style-name="T205">и</text:span><text:span text:style-name="T264"> </text:span><text:span text:style-name="T201">к</text:span><text:span text:style-name="T227">о</text:span><text:span text:style-name="T201">ллект</text:span><text:span text:style-name="T224">и</text:span><text:span text:style-name="T201">в</text:span><text:span text:style-name="T224">н</text:span><text:span text:style-name="T268">о</text:span><text:span text:style-name="T206">-</text:span><text:span text:style-name="T225">т</text:span><text:span text:style-name="T232">в</text:span><text:span text:style-name="T206">о</text:span><text:span text:style-name="T201">рческие</text:span><text:span text:style-name="T269"> </text:span><text:span text:style-name="T213">де</text:span><text:span text:style-name="T208">л</text:span><text:span text:style-name="T201">а,</text:span><text:span text:style-name="T212"> </text:span><text:span text:style-name="T232">п</text:span><text:span text:style-name="T216">о</text:span><text:span text:style-name="T201">с</text:span><text:span text:style-name="T208">в</text:span><text:span text:style-name="T201">я</text:span><text:span text:style-name="T207">щ</text:span><text:span text:style-name="T201">е</text:span><text:span text:style-name="T232">н</text:span><text:span text:style-name="T201">н</text:span><text:span text:style-name="T206">ы</text:span><text:span text:style-name="T201">е</text:span><text:span text:style-name="T229"> </text:span><text:span text:style-name="T225">М</text:span><text:span text:style-name="T213">е</text:span><text:span text:style-name="T206">ж</text:span><text:span text:style-name="T213">д</text:span><text:span text:style-name="T270">у</text:span><text:span text:style-name="T201">нар</text:span><text:span text:style-name="T216">о</text:span><text:span text:style-name="T213">д</text:span><text:span text:style-name="T205">н</text:span><text:span text:style-name="T240">о</text:span><text:span text:style-name="T208">м</text:span><text:span text:style-name="T201">у</text:span><text:span text:style-name="T271"> </text:span><text:span text:style-name="T213">д</text:span><text:span text:style-name="T205">ню</text:span><text:span text:style-name="T201"> </text:span><text:span text:style-name="T224">б</text:span><text:span text:style-name="T201">е</text:span><text:span text:style-name="T205">з</text:span><text:span text:style-name="T206"> </text:span><text:span text:style-name="T201">та</text:span><text:span text:style-name="T213">бака</text:span><text:span text:style-name="T201">,</text:span><text:span text:style-name="T216"> </text:span><text:span text:style-name="T205">Дн</text:span><text:span text:style-name="T201">ю</text:span><text:span text:style-name="T208"> </text:span><text:span text:style-name="T213">б</text:span><text:span text:style-name="T227">о</text:span><text:span text:style-name="T201">р</text:span><text:span text:style-name="T208">ь</text:span><text:span text:style-name="T213">б</text:span><text:span text:style-name="T201">ы с </text:span><text:span text:style-name="T211">запрещенными веществами</text:span><text:span text:style-name="T205">,</text:span><text:span text:style-name="T216"> </text:span><text:span text:style-name="T201">Всем</text:span><text:span text:style-name="T232">и</text:span><text:span text:style-name="T201">рно</text:span><text:span text:style-name="T208">м</text:span><text:span text:style-name="T201">у</text:span><text:span text:style-name="T272"> </text:span><text:span text:style-name="T205">Д</text:span><text:span text:style-name="T201">н</text:span><text:span text:style-name="T205">ю</text:span><text:span text:style-name="T201"> </text:span><text:span text:style-name="T210">з</text:span><text:span text:style-name="T213">д</text:span><text:span text:style-name="T216">о</text:span><text:span text:style-name="T201">ро</text:span><text:span text:style-name="T208">в</text:span><text:span text:style-name="T210">ь</text:span><text:span text:style-name="T201">я.</text:span></text:p>
      <text:p text:style-name="P40"><text:span text:style-name="T77">А</text:span><text:span text:style-name="T26">к</text:span><text:span text:style-name="T16">т</text:span><text:span text:style-name="T39">и</text:span><text:span text:style-name="T40">в</text:span><text:span text:style-name="T39">н</text:span><text:span text:style-name="T16">о<text:tab/>ре</text:span><text:span text:style-name="T26">а</text:span><text:span text:style-name="T16">л</text:span><text:span text:style-name="T20">и</text:span><text:span text:style-name="T49">з</text:span><text:span text:style-name="T33">о</text:span><text:span text:style-name="T49">в</text:span><text:span text:style-name="T40">ы</text:span><text:span text:style-name="T45">в</text:span><text:span text:style-name="T16">ал</text:span><text:span text:style-name="T20">и</text:span><text:span text:style-name="T16">сь<text:tab/> </text:span><text:span text:style-name="T26">к</text:span><text:span text:style-name="T20">и</text:span><text:span text:style-name="T49">н</text:span><text:span text:style-name="T33">о</text:span><text:span text:style-name="T16">ле</text:span><text:span text:style-name="T26">к</text:span><text:span text:style-name="T12">т</text:span><text:span text:style-name="T63">о</text:span><text:span text:style-name="T16">р</text:span><text:span text:style-name="T54">и</text:span><text:span text:style-name="T16">и, </text:span><text:span text:style-name="T63">о</text:span><text:span text:style-name="T16">бл</text:span><text:span text:style-name="T26">а</text:span><text:span text:style-name="T49">д</text:span><text:span text:style-name="T16">а</text:span><text:span text:style-name="T50">ю</text:span><text:span text:style-name="T20">щ</text:span><text:span text:style-name="T40">ие</text:span><text:span text:style-name="T16"> </text:span><text:span text:style-name="T49">б</text:span><text:span text:style-name="T63">о</text:span><text:span text:style-name="T16">л</text:span><text:span text:style-name="T39">ь</text:span><text:span text:style-name="T27">ш</text:span><text:span text:style-name="T16">им </text:span><text:span text:style-name="T49">в</text:span><text:span text:style-name="T33">о</text:span><text:span text:style-name="T77">с</text:span><text:span text:style-name="T40">пи</text:span><text:span text:style-name="T16">тате</text:span><text:span text:style-name="T20">ль</text:span><text:span text:style-name="T50">н</text:span><text:span text:style-name="T40">ы</text:span><text:span text:style-name="T16">м </text:span><text:span text:style-name="T20">п</text:span><text:span text:style-name="T56">о</text:span><text:span text:style-name="T16">те</text:span><text:span text:style-name="T55">н</text:span><text:span text:style-name="T20">ц</text:span><text:span text:style-name="T39">и</text:span><text:span text:style-name="T16">а</text:span><text:span text:style-name="T12">л</text:span><text:span text:style-name="T63">о</text:span><text:span text:style-name="T54">м</text:span><text:span text:style-name="T16">.</text:span></text:p>
      <text:p text:style-name="P43"><text:span text:style-name="T20">В</text:span><text:span text:style-name="T27">ы</text:span><text:span text:style-name="T20">во</text:span><text:span text:style-name="T27">ды</text:span><text:span text:style-name="T26">:</text:span></text:p>
      <text:p text:style-name="P44"><text:span text:style-name="T16">1</text:span><text:span text:style-name="T45"> .</text:span><text:span text:style-name="T26">С</text:span><text:span text:style-name="T16">ч</text:span><text:span text:style-name="T20">и</text:span><text:span text:style-name="T16">тать р</text:span><text:span text:style-name="T26">а</text:span><text:span text:style-name="T49">б</text:span><text:span text:style-name="T63">о</text:span><text:span text:style-name="T16">ту</text:span><text:span text:style-name="T90"> </text:span><text:span text:style-name="T26">с</text:span><text:span text:style-name="T63">о</text:span><text:span text:style-name="T16">тр</text:span><text:span text:style-name="T54">у</text:span><text:span text:style-name="T49">д</text:span><text:span text:style-name="T20">н</text:span><text:span text:style-name="T39">и</text:span><text:span text:style-name="T26">к</text:span><text:span text:style-name="T63">о</text:span><text:span text:style-name="T16">в</text:span><text:span text:style-name="T63"> </text:span><text:span text:style-name="T26">Ш</text:span><text:span text:style-name="T20">т</text:span><text:span text:style-name="T16">а</text:span><text:span text:style-name="T49">б</text:span><text:span text:style-name="T16">а</text:span><text:span text:style-name="T40"> </text:span><text:span text:style-name="T39">з</text:span><text:span text:style-name="T16">а</text:span><text:span text:style-name="T54"> </text:span><text:span text:style-name="T63">о</text:span><text:span text:style-name="T20">т</text:span><text:span text:style-name="T16">чё</text:span><text:span text:style-name="T12">т</text:span><text:span text:style-name="T16">н</text:span><text:span text:style-name="T45">ы</text:span><text:span text:style-name="T16">й пер</text:span><text:span text:style-name="T54">и</text:span><text:span text:style-name="T33">о</text:span><text:span text:style-name="T16">д </text:span><text:span text:style-name="T54">уд</text:span><text:span text:style-name="T63">о</text:span><text:span text:style-name="T45">в</text:span><text:span text:style-name="T16">ле</text:span><text:span text:style-name="T20">т</text:span><text:span text:style-name="T49">в</text:span><text:span text:style-name="T63">о</text:span><text:span text:style-name="T16">р</text:span><text:span text:style-name="T54">и</text:span><text:span text:style-name="T20">т</text:span><text:span text:style-name="T16">ель</text:span><text:span text:style-name="T49">н</text:span><text:span text:style-name="T33">о</text:span><text:span text:style-name="T49">й</text:span><text:span text:style-name="T16">.</text:span></text:p>
      <text:p text:style-name="P45"><text:span text:style-name="T16">2</text:span><text:span text:style-name="T45">.</text:span><text:span text:style-name="T49">Ш</text:span><text:span text:style-name="T16">таб</text:span><text:span text:style-name="T167"> </text:span><text:span text:style-name="T26">в</text:span><text:span text:style-name="T45">о</text:span><text:span text:style-name="T16">с</text:span><text:span text:style-name="T39">п</text:span><text:span text:style-name="T20">и</text:span><text:span text:style-name="T16">тател</text:span><text:span text:style-name="T49">ь</text:span><text:span text:style-name="T12">н</text:span><text:span text:style-name="T33">о</text:span><text:span text:style-name="T20">й</text:span><text:span text:style-name="T168"> </text:span><text:span text:style-name="T16">ра</text:span><text:span text:style-name="T49">б</text:span><text:span text:style-name="T63">о</text:span><text:span text:style-name="T54">т</text:span><text:span text:style-name="T16">ы</text:span><text:span text:style-name="T168"> </text:span><text:span text:style-name="T63">о</text:span><text:span text:style-name="T11">р</text:span><text:span text:style-name="T45">г</text:span><text:span text:style-name="T16">ан</text:span><text:span text:style-name="T40">и</text:span><text:span text:style-name="T39">з</text:span><text:span text:style-name="T84">у</text:span><text:span text:style-name="T26">е</text:span><text:span text:style-name="T20">т</text:span><text:span text:style-name="T111"> </text:span><text:span text:style-name="T49">в</text:span><text:span text:style-name="T33">о</text:span><text:span text:style-name="T16">с</text:span><text:span text:style-name="T54">п</text:span><text:span text:style-name="T16">и</text:span><text:span text:style-name="T20">т</text:span><text:span text:style-name="T16">а</text:span><text:span text:style-name="T20">т</text:span><text:span text:style-name="T16">ел</text:span><text:span text:style-name="T20">ь</text:span><text:span text:style-name="T45">н</text:span><text:span text:style-name="T84">у</text:span><text:span text:style-name="T20">ю</text:span><text:span text:style-name="T166"> </text:span><text:span text:style-name="T16">ра</text:span><text:span text:style-name="T26">б</text:span><text:span text:style-name="T33">о</text:span><text:span text:style-name="T83">т</text:span><text:span text:style-name="T16">у</text:span><text:span text:style-name="T196"> </text:span><text:span text:style-name="T63">о</text:span><text:span text:style-name="T26">б</text:span><text:span text:style-name="T16">ра</text:span><text:span text:style-name="T20">з</text:span><text:span text:style-name="T16">о</text:span><text:span text:style-name="T40">в</text:span><text:span text:style-name="T16">ате</text:span><text:span text:style-name="T20">л</text:span><text:span text:style-name="T39">ь</text:span><text:span text:style-name="T55">н</text:span><text:span text:style-name="T16">о</text:span><text:span text:style-name="T50">г</text:span><text:span text:style-name="T16">о </text:span><text:span text:style-name="T54">у</text:span><text:span text:style-name="T26">ч</text:span><text:span text:style-name="T16">р</text:span><text:span text:style-name="T26">е</text:span><text:span text:style-name="T16">ж</text:span><text:span text:style-name="T26">д</text:span><text:span text:style-name="T16">е</text:span><text:span text:style-name="T20">ни</text:span><text:span text:style-name="T16">я</text:span><text:span text:style-name="T45"> </text:span><text:span text:style-name="T16">в</text:span><text:span text:style-name="T63"> </text:span><text:span text:style-name="T16">со</text:span><text:span text:style-name="T63">о</text:span><text:span text:style-name="T54">т</text:span><text:span text:style-name="T40">в</text:span><text:span text:style-name="T16">етст</text:span><text:span text:style-name="T40">в</text:span><text:span text:style-name="T50">и</text:span><text:span text:style-name="T20">и</text:span><text:span text:style-name="T45"> </text:span><text:span text:style-name="T16">с</text:span><text:span text:style-name="T49"> </text:span><text:span text:style-name="T12">п</text:span><text:span text:style-name="T63">о</text:span><text:span text:style-name="T11">л</text:span><text:span text:style-name="T63">о</text:span><text:span text:style-name="T45">ж</text:span><text:span text:style-name="T16">е</text:span><text:span text:style-name="T20">н</text:span><text:span text:style-name="T40">и</text:span><text:span text:style-name="T77">е</text:span><text:span text:style-name="T16">м о</text:span><text:span text:style-name="T40"> </text:span><text:span text:style-name="T26">Ш</text:span><text:span text:style-name="T20">т</text:span><text:span text:style-name="T16">а</text:span><text:span text:style-name="T49">б</text:span><text:span text:style-name="T26">е</text:span><text:span text:style-name="T16">.</text:span></text:p>
      <text:p text:style-name="P46"><text:span text:style-name="T16">Пр</text:span><text:span text:style-name="T26">е</text:span><text:span text:style-name="T49">д</text:span><text:span text:style-name="T20">л</text:span><text:span text:style-name="T63">о</text:span><text:span text:style-name="T45">ж</text:span><text:span text:style-name="T16">е</text:span><text:span text:style-name="T39">ни</text:span><text:span text:style-name="T16">я:</text:span></text:p>
      <text:p text:style-name="P50"><text:span text:style-name="T201">1. Пр</text:span><text:span text:style-name="T216">о</text:span><text:span text:style-name="T224">д</text:span><text:span text:style-name="T201">ол</text:span><text:span text:style-name="T206">ж</text:span><text:span text:style-name="T210">и</text:span><text:span text:style-name="T232">т</text:span><text:span text:style-name="T201">ь</text:span><text:span text:style-name="T273"> </text:span><text:span text:style-name="T201">в</text:span><text:span text:style-name="T242"> </text:span><text:span text:style-name="T201">202</text:span><text:span text:style-name="T214">5</text:span><text:span text:style-name="T208">-</text:span><text:span text:style-name="T201">202</text:span><text:span text:style-name="T204">6</text:span><text:span text:style-name="T244"> </text:span><text:span text:style-name="T246">у</text:span><text:span text:style-name="T213">ч</text:span><text:span text:style-name="T227">е</text:span><text:span text:style-name="T213">б</text:span><text:span text:style-name="T201">н</text:span><text:span text:style-name="T240">о</text:span><text:span text:style-name="T201">м</text:span><text:span text:style-name="T247"> </text:span><text:span text:style-name="T213">г</text:span><text:span text:style-name="T216">о</text:span><text:span text:style-name="T206">д</text:span><text:span text:style-name="T201">у</text:span><text:span text:style-name="T268"> </text:span><text:span text:style-name="T201">дея</text:span><text:span text:style-name="T205">т</text:span><text:span text:style-name="T208">е</text:span><text:span text:style-name="T240">л</text:span><text:span text:style-name="T205">ь</text:span><text:span text:style-name="T208">н</text:span><text:span text:style-name="T240">о</text:span><text:span text:style-name="T201">с</text:span><text:span text:style-name="T233">т</text:span><text:span text:style-name="T205">ь</text:span><text:span text:style-name="T273"> </text:span><text:span text:style-name="T213">Ш</text:span><text:span text:style-name="T205">т</text:span><text:span text:style-name="T201">а</text:span><text:span text:style-name="T224">б</text:span><text:span text:style-name="T201">а</text:span><text:span text:style-name="T274"> </text:span><text:span text:style-name="T206">в</text:span><text:span text:style-name="T216">о</text:span><text:span text:style-name="T201">с</text:span><text:span text:style-name="T224">п</text:span><text:span text:style-name="T201">и</text:span><text:span text:style-name="T205">т</text:span><text:span text:style-name="T201">а</text:span><text:span text:style-name="T205">т</text:span><text:span text:style-name="T201">ел</text:span><text:span text:style-name="T205">ь</text:span><text:span text:style-name="T224">н</text:span><text:span text:style-name="T206">о</text:span><text:span text:style-name="T201">й</text:span><text:span text:style-name="T247"> </text:span><text:span text:style-name="T201">ра</text:span><text:span text:style-name="T224">б</text:span><text:span text:style-name="T216">о</text:span><text:span text:style-name="T232">т</text:span><text:span text:style-name="T201">ы</text:span><text:span text:style-name="T242"> </text:span><text:span text:style-name="T201">в со</text:span><text:span text:style-name="T227">о</text:span><text:span text:style-name="T201">т</text:span><text:span text:style-name="T227">в</text:span><text:span text:style-name="T201">етс</text:span><text:span text:style-name="T218">т</text:span><text:span text:style-name="T208">в</text:span><text:span text:style-name="T210">и</text:span><text:span text:style-name="T205">и</text:span><text:span text:style-name="T213"> </text:span><text:span text:style-name="T201">с</text:span><text:span text:style-name="T208"> </text:span><text:span text:style-name="T233">п</text:span><text:span text:style-name="T216">о</text:span><text:span text:style-name="T218">л</text:span><text:span text:style-name="T201">о</text:span><text:span text:style-name="T208">ж</text:span><text:span text:style-name="T201">е</text:span><text:span text:style-name="T205">н</text:span><text:span text:style-name="T210">и</text:span><text:span text:style-name="T201">ем</text:span><text:span text:style-name="T230"> </text:span><text:span text:style-name="T201">о</text:span><text:span text:style-name="T254"> </text:span><text:span text:style-name="T213">Ш</text:span><text:span text:style-name="T201">та</text:span><text:span text:style-name="T224">б</text:span><text:span text:style-name="T213">е</text:span><text:span text:style-name="T201">.</text:span></text:p>
      <text:p text:style-name="P23"><text:span text:style-name="T16">2. Пр</text:span><text:span text:style-name="T63">о</text:span><text:span text:style-name="T49">д</text:span><text:span text:style-name="T16">ол</text:span><text:span text:style-name="T45">ж</text:span><text:span text:style-name="T39">и</text:span><text:span text:style-name="T54">т</text:span><text:span text:style-name="T16">ь </text:span><text:span text:style-name="T20">ц</text:span><text:span text:style-name="T16">еле</text:span><text:span text:style-name="T20">н</text:span><text:span text:style-name="T16">а</text:span><text:span text:style-name="T20">п</text:span><text:span text:style-name="T16">р</text:span><text:span text:style-name="T11">а</text:span><text:span text:style-name="T40">в</text:span><text:span text:style-name="T20">л</text:span><text:span text:style-name="T16">ен</text:span><text:span text:style-name="T40">н</text:span><text:span text:style-name="T84">у</text:span><text:span text:style-name="T20">ю </text:span><text:span text:style-name="T16">ра</text:span><text:span text:style-name="T49">б</text:span><text:span text:style-name="T33">о</text:span><text:span text:style-name="T83">т</text:span><text:span text:style-name="T16">у <text:s/>по п</text:span><text:span text:style-name="T54">р</text:span><text:span text:style-name="T33">о</text:span><text:span text:style-name="T26">ф</text:span><text:span text:style-name="T40">и</text:span><text:span text:style-name="T16">ла</text:span><text:span text:style-name="T26">к</text:span><text:span text:style-name="T20">т</text:span><text:span text:style-name="T40">и</text:span><text:span text:style-name="T26">к</text:span><text:span text:style-name="T16">е <text:s/></text:span><text:span text:style-name="T49">б</text:span><text:span text:style-name="T16">е</text:span><text:span text:style-name="T20">з</text:span><text:span text:style-name="T40">н</text:span><text:span text:style-name="T16">а</text:span><text:span text:style-name="T49">д</text:span><text:span text:style-name="T20">з</text:span><text:span text:style-name="T56">о</text:span><text:span text:style-name="T12">рн</text:span><text:span text:style-name="T63">о</text:span><text:span text:style-name="T16">ст</text:span><text:span text:style-name="T20">и</text:span><text:span text:style-name="T16"> </text:span><text:span text:style-name="T20">и</text:span><text:span text:style-name="T16"> пра</text:span><text:span text:style-name="T40">в</text:span><text:span text:style-name="T16">о</text:span><text:span text:style-name="T39">н</text:span><text:span text:style-name="T16">ар</text:span><text:span text:style-name="T84">у</text:span><text:span text:style-name="T39">ш</text:span><text:span text:style-name="T16">е</text:span><text:span text:style-name="T20">н</text:span><text:span text:style-name="T39">и</text:span><text:span text:style-name="T20">й</text:span><text:span text:style-name="T93"> </text:span><text:span text:style-name="T39">н</text:span><text:span text:style-name="T16">ес</text:span><text:span text:style-name="T33">о</text:span><text:span text:style-name="T45">в</text:span><text:span text:style-name="T16">е</text:span><text:span text:style-name="T11">р</text:span><text:span text:style-name="T40">ш</text:span><text:span text:style-name="T16">е</text:span><text:span text:style-name="T20">н</text:span><text:span text:style-name="T55">н</text:span><text:span text:style-name="T63">о</text:span><text:span text:style-name="T16">лет</text:span><text:span text:style-name="T39">ни</text:span><text:span text:style-name="T11">х</text:span><text:span text:style-name="T16">,</text:span><text:span text:style-name="T63"> </text:span><text:span text:style-name="T54">п</text:span><text:span text:style-name="T16">о</text:span><text:span text:style-name="T82"> </text:span><text:span text:style-name="T63">о</text:span><text:span text:style-name="T54">р</text:span><text:span text:style-name="T40">г</text:span><text:span text:style-name="T16">ан</text:span><text:span text:style-name="T40">и</text:span><text:span text:style-name="T39">з</text:span><text:span text:style-name="T16">ац</text:span><text:span text:style-name="T40">и</text:span><text:span text:style-name="T16">и</text:span><text:span text:style-name="T33"> </text:span><text:span text:style-name="T39">з</text:span><text:span text:style-name="T16">а</text:span><text:span text:style-name="T40">н</text:span><text:span text:style-name="T16">я</text:span><text:span text:style-name="T55">т</text:span><text:span text:style-name="T33">о</text:span><text:span text:style-name="T16">с</text:span><text:span text:style-name="T20">т</text:span><text:span text:style-name="T16">и</text:span><text:span text:style-name="T63"> </text:span><text:span text:style-name="T84">у</text:span><text:span text:style-name="T26">ч</text:span><text:span text:style-name="T16">а</text:span><text:span text:style-name="T39">щ</text:span><text:span text:style-name="T82">и</text:span><text:span text:style-name="T11">х</text:span><text:span text:style-name="T26">с</text:span><text:span text:style-name="T16">я</text:span><text:span text:style-name="T82"> </text:span><text:span text:style-name="T16">в</text:span><text:span text:style-name="T80"> </text:span><text:span text:style-name="T16">к</text:span><text:span text:style-name="T26">а</text:span><text:span text:style-name="T16">н</text:span><text:span text:style-name="T40">и</text:span><text:span text:style-name="T33">к</text:span><text:span text:style-name="T78">у</text:span><text:span text:style-name="T16">ляр</text:span><text:span text:style-name="T20">н</text:span><text:span text:style-name="T56">о</text:span><text:span text:style-name="T16">е</text:span><text:span text:style-name="T82"> </text:span><text:span text:style-name="T49">в</text:span><text:span text:style-name="T16">р</text:span><text:span text:style-name="T26">е</text:span><text:span text:style-name="T40">м</text:span><text:span text:style-name="T16">я, пр</text:span><text:span text:style-name="T56">о</text:span><text:span text:style-name="T26">ф</text:span><text:span text:style-name="T20">ил</text:span><text:span text:style-name="T16">а</text:span><text:span text:style-name="T26">к</text:span><text:span text:style-name="T16">т</text:span><text:span text:style-name="T39">и</text:span><text:span text:style-name="T16">ке</text:span><text:span text:style-name="T56"> </text:span><text:span text:style-name="T26">бе</text:span><text:span text:style-name="T40">з</text:span><text:span text:style-name="T39">н</text:span><text:span text:style-name="T16">а</text:span><text:span text:style-name="T49">д</text:span><text:span text:style-name="T11">з</text:span><text:span text:style-name="T63">о</text:span><text:span text:style-name="T16">р</text:span><text:span text:style-name="T55">н</text:span><text:span text:style-name="T30">о</text:span><text:span text:style-name="T16">ст</text:span><text:span text:style-name="T20">и</text:span><text:span text:style-name="T33"> </text:span><text:span text:style-name="T20">и</text:span><text:span text:style-name="T93"> </text:span><text:span text:style-name="T39">п</text:span><text:span text:style-name="T16">ре</text:span><text:span text:style-name="T49">д</text:span><text:span text:style-name="T84">у</text:span><text:span text:style-name="T16">пре</text:span><text:span text:style-name="T40">ж</text:span><text:span text:style-name="T26">де</text:span><text:span text:style-name="T56">н</text:span><text:span text:style-name="T40">и</text:span><text:span text:style-name="T20">ю</text:span><text:span text:style-name="T82"> </text:span><text:span text:style-name="T16">пра</text:span><text:span text:style-name="T49">в</text:span><text:span text:style-name="T33">о</text:span><text:span text:style-name="T40">н</text:span><text:span text:style-name="T16">ар</text:span><text:span text:style-name="T84">у</text:span><text:span text:style-name="T39">ш</text:span><text:span text:style-name="T16">ен</text:span><text:span text:style-name="T40">ий</text:span><text:span text:style-name="T16">,</text:span><text:span text:style-name="T129"> </text:span><text:span text:style-name="T40">в</text:span><text:span text:style-name="T16">ре</text:span><text:span text:style-name="T49">д</text:span><text:span text:style-name="T40">ны</text:span><text:span text:style-name="T16">х</text:span><text:span text:style-name="T33"> </text:span><text:span text:style-name="T40">п</text:span><text:span text:style-name="T16">р</text:span><text:span text:style-name="T49">и</text:span><text:span text:style-name="T16">вычек,</text:span><text:span text:style-name="T93"> </text:span><text:span text:style-name="T40">а </text:span><text:span text:style-name="T16">также</text:span><text:span text:style-name="T82"> </text:span><text:span text:style-name="T55">п</text:span><text:span text:style-name="T16">о </text:span><text:span text:style-name="T26">ф</text:span><text:span text:style-name="T35">о</text:span><text:span text:style-name="T16">р</text:span><text:span text:style-name="T45">м</text:span><text:span text:style-name="T39">и</text:span><text:span text:style-name="T11">р</text:span><text:span text:style-name="T16">о</text:span><text:span text:style-name="T40">в</text:span><text:span text:style-name="T16">а</text:span><text:span text:style-name="T20">н</text:span><text:span text:style-name="T39">и</text:span><text:span text:style-name="T20">ю</text:span><text:span text:style-name="T54"> </text:span><text:span text:style-name="T63">о</text:span><text:span text:style-name="T16">с</text:span><text:span text:style-name="T12">н</text:span><text:span text:style-name="T16">ов</text:span><text:span text:style-name="T33"> </text:span><text:span text:style-name="T40">з</text:span><text:span text:style-name="T90">д</text:span><text:span text:style-name="T63">о</text:span><text:span text:style-name="T11">р</text:span><text:span text:style-name="T63">о</text:span><text:span text:style-name="T49">в</text:span><text:span text:style-name="T16">о</text:span><text:span text:style-name="T55">г</text:span><text:span text:style-name="T16">о</text:span><text:span text:style-name="T45"> </text:span><text:span text:style-name="T63">о</text:span><text:span text:style-name="T16">бр</text:span><text:span text:style-name="T26">а</text:span><text:span text:style-name="T16">за</text:span><text:span text:style-name="T54"> </text:span><text:span text:style-name="T40">жи</text:span><text:span text:style-name="T39">з</text:span><text:span text:style-name="T49">н</text:span><text:span text:style-name="T16">и.</text:span></text:p>
      <text:p text:style-name="P51"><text:soft-page-break/><text:span text:style-name="T16">3. Пр</text:span><text:span text:style-name="T63">о</text:span><text:span text:style-name="T49">д</text:span><text:span text:style-name="T16">ол</text:span><text:span text:style-name="T45">ж</text:span><text:span text:style-name="T39">и</text:span><text:span text:style-name="T54">т</text:span><text:span text:style-name="T16">ь </text:span><text:span text:style-name="T20">ц</text:span><text:span text:style-name="T16">еле</text:span><text:span text:style-name="T20">н</text:span><text:span text:style-name="T16">а</text:span><text:span text:style-name="T20">п</text:span><text:span text:style-name="T16">р</text:span><text:span text:style-name="T11">а</text:span><text:span text:style-name="T40">в</text:span><text:span text:style-name="T16">лен</text:span><text:span text:style-name="T40">н</text:span><text:span text:style-name="T84">у</text:span><text:span text:style-name="T20">ю </text:span><text:span text:style-name="T16">р</text:span><text:span text:style-name="T33">а</text:span><text:span text:style-name="T26">б</text:span><text:span text:style-name="T63">о</text:span><text:span text:style-name="T20">т</text:span><text:span text:style-name="T16">у<text:tab/></text:span><text:span text:style-name="T56">п</text:span><text:span text:style-name="T16">о </text:span><text:span text:style-name="T63">о</text:span><text:span text:style-name="T16">р</text:span><text:span text:style-name="T45">г</text:span><text:span text:style-name="T16">ан</text:span><text:span text:style-name="T49">и</text:span><text:span text:style-name="T20">з</text:span><text:span text:style-name="T16">ац</text:span><text:span text:style-name="T40">и</text:span><text:span text:style-name="T16">и </text:span><text:span text:style-name="T40">м</text:span><text:span text:style-name="T16">е</text:span><text:span text:style-name="T49">ж</text:span><text:span text:style-name="T40">в</text:span><text:span text:style-name="T16">е</text:span><text:span text:style-name="T49">д</text:span><text:span text:style-name="T63">о</text:span><text:span text:style-name="T40">м</text:span><text:span text:style-name="T16">с</text:span><text:span text:style-name="T54">т</text:span><text:span text:style-name="T16">ве</text:span><text:span text:style-name="T20">н</text:span><text:span text:style-name="T50">н</text:span><text:span text:style-name="T16">о</text:span><text:span text:style-name="T55">г</text:span><text:span text:style-name="T16">о </text:span><text:span text:style-name="T40">вз</text:span><text:span text:style-name="T16">а</text:span><text:span text:style-name="T20">и</text:span><text:span text:style-name="T49">м</text:span><text:span text:style-name="T63">о</text:span><text:span text:style-name="T26">де</text:span><text:span text:style-name="T20">й</text:span><text:span text:style-name="T16">ст</text:span><text:span text:style-name="T45">в</text:span><text:span text:style-name="T39">и</text:span><text:span text:style-name="T16">я</text:span><text:span text:style-name="T26"> </text:span><text:span text:style-name="T16">с разл</text:span><text:span text:style-name="T46">и</text:span><text:span text:style-name="T77">ч</text:span><text:span text:style-name="T20">н</text:span><text:span text:style-name="T45">ы</text:span><text:span text:style-name="T49">м</text:span><text:span text:style-name="T20">и</text:span><text:span text:style-name="T45"> </text:span><text:span text:style-name="T16">стр</text:span><text:span text:style-name="T78">у</text:span><text:span text:style-name="T49">к</text:span><text:span text:style-name="T56">т</text:span><text:span text:style-name="T11">у</text:span><text:span text:style-name="T16">р</text:span><text:span text:style-name="T26">а</text:span><text:span text:style-name="T40">ми</text:span><text:span text:style-name="T16">.</text:span></text:p>
      <text:p text:style-name="P7"><draw:frame draw:style-name="fr2" draw:name="drawingObject29" text:anchor-type="char" svg:x="19.964cm" svg:y="0.434cm" svg:width="0.026cm" svg:height="0.102cm" draw:z-index="6"><draw:image xlink:href="Pictures/1000000000000001000000062446EDF9BA9269D6.jpg" xlink:type="simple" xlink:show="embed" xlink:actuate="onLoad" loext:mime-type="image/jpeg"/></draw:frame><text:span text:style-name="T16">4. </text:span><text:span text:style-name="T20">Р</text:span><text:span text:style-name="T16">еал</text:span><text:span text:style-name="T20">и</text:span><text:span text:style-name="T40">з</text:span><text:span text:style-name="T16">о</text:span><text:span text:style-name="T45">в</text:span><text:span text:style-name="T49">ы</text:span><text:span text:style-name="T40">в</text:span><text:span text:style-name="T16">ать</text:span><text:span text:style-name="T200"> </text:span><text:span text:style-name="T40">м</text:span><text:span text:style-name="T16">е</text:span><text:span text:style-name="T11">р</text:span><text:span text:style-name="T33">о</text:span><text:span text:style-name="T39">п</text:span><text:span text:style-name="T16">р</text:span><text:span text:style-name="T39">и</text:span><text:span text:style-name="T54">я</text:span><text:span text:style-name="T16">т</text:span><text:span text:style-name="T20">и</text:span><text:span text:style-name="T40">я</text:span><text:span text:style-name="T157"> </text:span><text:span text:style-name="T26">де</text:span><text:span text:style-name="T20">т</text:span><text:span text:style-name="T16">с</text:span><text:span text:style-name="T26">к</text:span><text:span text:style-name="T16">их</text:span><text:span text:style-name="T200"> </text:span><text:span text:style-name="T63">о</text:span><text:span text:style-name="T26">б</text:span><text:span text:style-name="T46">щ</text:span><text:span text:style-name="T16">е</text:span><text:span text:style-name="T26">с</text:span><text:span text:style-name="T20">т</text:span><text:span text:style-name="T49">в</text:span><text:span text:style-name="T26">е</text:span><text:span text:style-name="T16">н</text:span><text:span text:style-name="T40">н</text:span><text:span text:style-name="T45">ы</text:span><text:span text:style-name="T16">х</text:span><text:span text:style-name="T89"> </text:span><text:span text:style-name="T63">о</text:span><text:span text:style-name="T26">б</text:span><text:span text:style-name="T16">ъе</text:span><text:span text:style-name="T49">д</text:span><text:span text:style-name="T16">и</text:span><text:span text:style-name="T40">н</text:span><text:span text:style-name="T16">е</text:span><text:span text:style-name="T40">ний</text:span><text:span text:style-name="T16">:</text:span><text:span text:style-name="T200"> </text:span><text:span text:style-name="T20">РДД</text:span><text:span text:style-name="T50">М</text:span><text:span text:style-name="T16">,</text:span><text:span text:style-name="T88"> </text:span><text:span text:style-name="T54">«</text:span><text:span text:style-name="T49">Ю</text:span><text:span text:style-name="T20">н</text:span><text:span text:style-name="T40">ы</text:span><text:span text:style-name="T16">е и</text:span><text:span text:style-name="T40">н</text:span><text:span text:style-name="T16">с</text:span><text:span text:style-name="T39">п</text:span><text:span text:style-name="T16">е</text:span><text:span text:style-name="T26">к</text:span><text:span text:style-name="T16">т</text:span><text:span text:style-name="T63">о</text:span><text:span text:style-name="T11">р</text:span><text:span text:style-name="T16">ы</text:span><text:span text:style-name="T33"> </text:span><text:span text:style-name="T16">дв</text:span><text:span text:style-name="T50">и</text:span><text:span text:style-name="T16">же</text:span><text:span text:style-name="T20">н</text:span><text:span text:style-name="T39">и</text:span><text:span text:style-name="T16">я“</text:span><text:span text:style-name="T49"> </text:span><text:span text:style-name="T20">и</text:span><text:span text:style-name="T45"> </text:span><text:span text:style-name="T26">д</text:span><text:span text:style-name="T16">р.</text:span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8"><text:span text:style-name="T24">Советник</text:span><text:span text:style-name="T16"> директора по воспитательной работе</text:span><text:bookmark text:name="_GoBack"/><text:span text:style-name="T16"> <text:s text:c="3"/></text:span><text:span text:style-name="T24"><text:s text:c="5"/></text:span><text:span text:style-name="T16"><text:s text:c="3"/></text:span><text:span text:style-name="T24"><text:s text:c="14"/></text:span><text:span text:style-name="T19">К.С. Удодова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552cm" fo:margin-bottom="2cm" fo:margin-left="1.88cm" fo:margin-right="1.004cm" style:writing-mode="lr-tb" style:layout-grid-color="#c0c0c0" style:layout-grid-lines="26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2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9-15T08:46:44.208734280</meta:creation-date>
    <dc:title>Default</dc:title>
    <meta:editing-cycles>3</meta:editing-cycles>
    <meta:editing-duration>PT3M50S</meta:editing-duration>
    <meta:generator>LibreOffice/6.4.6.2$Linux_X86_64 LibreOffice_project/40$Build-2</meta:generator>
    <dc:date>2025-09-15T09:01:04.186836488</dc:date>
    <meta:document-statistic meta:table-count="1" meta:image-count="9" meta:object-count="0" meta:page-count="4" meta:paragraph-count="57" meta:word-count="740" meta:character-count="6698" meta:non-whitespace-character-count="5904"/>
  </office:meta>
</office:document-meta>
</file>